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verwijderen brug BG00736 en aanbrengen gronddam met duiker in waterloop WL00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Enschede voor het verwijderen van brug BG00736 en ter plaatse aanbrengen en hebben van een gronddam met duiker ter lengte van 5 meter in de waterloop WL00678 (Boekelerbeek). De locatie bevindt zicht ter hoogte van De Mans 6 te Enschede.  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84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6 augustus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72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2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2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1330 469233</meta:user-defined>
    <meta:user-defined meta:name="DC.title">Enschede, verwijderen brug BG00736 en aanbrengen gronddam met duiker in waterloop WL00678</meta:user-defined>
    <meta:user-defined meta:name="OVERHEID.PostcodeHuisnummer/OVERHEIDop.postcodeHuisnummer">7548CX 6</meta:user-defined>
    <meta:user-defined meta:name="OVERHEIDop.straatnaam">De Mans</meta:user-defined>
    <meta:user-defined meta:name="OVERHEIDop.woonplaats">Enschede</meta:user-defined>
    <meta:user-defined meta:name="DCTERMS.W3CDTF/DCTERMS.available">2019-08-08</meta:user-defined>
    <meta:user-defined meta:name="DCTERMS.W3CDTF/OVERHEIDop.jaargang">2019</meta:user-defined>
    <meta:user-defined meta:name="OVERHEIDop.externeBijlage">besluit|exb-2019-39107</meta:user-defined>
    <meta:user-defined meta:name="OVERHEIDop.publicationIssue">8723</meta:user-defined>
    <meta:user-defined meta:name="OVERHEIDop.WsbID/DC.identifier">wsb-2019-8723</meta:user-defined>
    <meta:user-defined meta:name="OVERHEIDop.versieInformatie"/>
  </office:meta>
</office:document-meta>
</file>