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26 diverse werkzaamheden ten zuiden van de ir. Lelylaan te Heemst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anuari 2019 een vergunning verleend aan HBB Ontwikkeling B.V. voor </text:p>
            <text:p text:style-name="common-al">a. het aanbrengen en tijdelijk hebben van bouwwerken binnen de kernzone van de regionale </text:p>
            <text:p text:style-name="common-al"> kering; </text:p>
            <text:p text:style-name="common-al">b. het rijden met zwaar materieel binnen de kernzone van de regionale kering; </text:p>
            <text:p text:style-name="common-al">c. het aanbrengen en tijdelijk hebben van een weg met wegfunderingsmateriaal binnen de </text:p>
            <text:p text:style-name="common-al"> kernzone van de regionale kering;</text:p>
            <text:p text:style-name="common-al">een en ander ten zuiden van de ir. Lelylaan te Heemstede.</text:p>
            <text:p text:style-name="common-al"/>
            <text:p text:style-name="common-al">De stukken liggen tot en met 7 maart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26 diverse werkzaamheden ten zuiden van de ir. Lelylaan te Heemste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72</meta:user-defined>
    <meta:user-defined meta:name="OVERHEIDop.WsbID/DC.identifier">wsb-2019-8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3XN 39</meta:user-defined>
    <meta:user-defined meta:name="OVERHEIDop.woonplaats">Heemstede</meta:user-defined>
    <meta:user-defined meta:name="OVERHEIDop.straatnaam">Ir. Lely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26|exb-2019-4068</meta:user-defined>
    <meta:user-defined meta:name="OVERHEID.EPSG28992/DC.spatial">103496 483896</meta:user-defined>
    <meta:user-defined meta:name="OVERHEIDop.versieInformatie"/>
  </office:meta>
</office:document-meta>
</file>