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aren met De Nieuwe Zorg op Winkel, Waver of Holendrecht (Vinkeveen- Amstel v.v.), ter hoogte van Herenweg 134 A, 3645 DT Vinkeveen - AGV - WN2019-005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ontheffing verleend op grond van de <text:span text:style-name="nadrukcur">Scheepsvaartwet</text:span>. De vergunning heeft betrekking op het varen met De Nieuwe Zorg op Winkel, Waver of Holendrecht (Vinkeveen- Amstel v.v.), ter hoogte van Herenweg 134 A, 3645 DT Vinkeveen.</text:p>
            <text:p text:style-name="common-al"/>
            <text:p text:style-name="tussenkopcur">Inzien van de stukken</text:p>
            <text:p text:style-name="common-al">Vanaf 8 augustus 2019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5760 vermeldt, kunnen wij u sneller helpen.</text:p>
            <text:p text:style-name="common-al"/>
            <text:p text:style-name="last-al">Amsterdam, 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1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1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1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289 474158</meta:user-defined>
    <meta:user-defined meta:name="DC.title">Verleende ontheffing voor het varen met De Nieuwe Zorg op Winkel, Waver of Holendrecht (Vinkeveen- Amstel v.v.), ter hoogte van Herenweg 134 A, 3645 DT Vinkeveen - AGV - WN2019-005760</meta:user-defined>
    <meta:user-defined meta:name="OVERHEID.PostcodeHuisnummer/OVERHEIDop.postcodeHuisnummer">3645AP 22</meta:user-defined>
    <meta:user-defined meta:name="OVERHEIDop.straatnaam">Winkeldijk</meta:user-defined>
    <meta:user-defined meta:name="OVERHEIDop.woonplaats">Vinkeveen</meta:user-defined>
    <meta:user-defined meta:name="DCTERMS.W3CDTF/DCTERMS.available">2019-08-08</meta:user-defined>
    <meta:user-defined meta:name="DCTERMS.W3CDTF/OVERHEIDop.jaargang">2019</meta:user-defined>
    <meta:user-defined meta:name="OVERHEIDop.externeBijlage">besluit|exb-2019-39077</meta:user-defined>
    <meta:user-defined meta:name="OVERHEIDop.publicationIssue">8713</meta:user-defined>
    <meta:user-defined meta:name="OVERHEIDop.WsbID/DC.identifier">wsb-2019-8713</meta:user-defined>
    <meta:user-defined meta:name="OVERHEIDop.versieInformatie"/>
  </office:meta>
</office:document-meta>
</file>