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esburgstraat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2282 ingevolge de Keur waterschap Brabantse Delta 2015 bekend gemaakt op 6 augustus 2019 voor het hebben en onderhouden van een tuin (hieronder wordt verstaan: beplanting/bomen) tot aan de insteek van een a-water, bouwwerken (hekwerken haaks (erfafscheiding), hekwerk evenwijdig en houten pergola) in een a-water en hekwerken haaks (erfafscheiding) op een a-water ter hoogte van Doesburgstraat 4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text:span>
            <text:span text:style-name="datum">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1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1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1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38 398923</meta:user-defined>
    <meta:user-defined meta:name="DC.title">Watervergunning voor waterhuishoudkundige werkzaamheden ter hoogte van Doesburgstraat 41 te Tilburg.</meta:user-defined>
    <meta:user-defined meta:name="OVERHEID.PostcodeHuisnummer/OVERHEIDop.postcodeHuisnummer">5043GA 41</meta:user-defined>
    <meta:user-defined meta:name="OVERHEIDop.straatnaam">Doesburgstraat</meta:user-defined>
    <meta:user-defined meta:name="OVERHEIDop.woonplaats">Tilburg</meta:user-defined>
    <meta:user-defined meta:name="DCTERMS.W3CDTF/DCTERMS.available">2019-08-08</meta:user-defined>
    <meta:user-defined meta:name="DCTERMS.W3CDTF/OVERHEIDop.jaargang">2019</meta:user-defined>
    <meta:user-defined meta:name="OVERHEIDop.externeBijlage">Besluit 52282|exb-2019-39071</meta:user-defined>
    <meta:user-defined meta:name="OVERHEIDop.publicationIssue">8711</meta:user-defined>
    <meta:user-defined meta:name="OVERHEIDop.WsbID/DC.identifier">wsb-2019-8711</meta:user-defined>
    <meta:user-defined meta:name="OVERHEIDop.versieInformatie"/>
  </office:meta>
</office:document-meta>
</file>