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14 het dempen van oppervlaktewater ter plaatse van perceel E7415 op sportpark de Boekhorst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anuari 2019 een vergunning verleend aan Gemeente Noordwijkerhout voor het dempen van 772 m² overig oppervlaktewater met daarin een ø400 mm IT-riool, waarvoor wordt gecompenseerd middels eerder gegraven water, een en ander ter plaatse van perceel E7415 op Sportpark de Boekhorst in Noordwijkerhout.</text:p>
            <text:p text:style-name="common-al"/>
            <text:p text:style-name="common-al">De stukken liggen tot en met 7 maart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2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14 het dempen van oppervlaktewater ter plaatse van perceel E7415 op sportpark de Boekhorst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71</meta:user-defined>
    <meta:user-defined meta:name="OVERHEIDop.WsbID/DC.identifier">wsb-2019-8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AC 2</meta:user-defined>
    <meta:user-defined meta:name="OVERHEIDop.woonplaats">Noordwijkerhout</meta:user-defined>
    <meta:user-defined meta:name="OVERHEIDop.straatnaam">Troelstr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14|exb-2019-4067</meta:user-defined>
    <meta:user-defined meta:name="OVERHEID.EPSG28992/DC.spatial">94160 475910</meta:user-defined>
    <meta:user-defined meta:name="OVERHEIDop.versieInformatie"/>
  </office:meta>
</office:document-meta>
</file>