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1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9590 ingevolge de Keur waterschap Brabantse Delta 2015 bekend gemaakt op 6 augustus 2019 voor het hebben en onderhouden van een tuin (hieronder wordt verstaan: beplanting/bomen) tot aan de insteek van een a-water, bouwwerken (houten bielzen aan het water inclusief stenen terras, trap. Hekwerken haaks (erfafscheiding), hekwerken evenwijdig en houten tuinhuis met grondkerende constructie en ophoging talud) in een a-water en hekwerken haaks (erfafscheiding) in de beschermingszone van een a-water in (de beschermingszone van) het a-water ter hoogte van Deilstraat 1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76 398979</meta:user-defined>
    <meta:user-defined meta:name="DC.title">Watervergunning voor waterhuishoudkundige werkzaamheden ter hoogte van Deilstraat 15 te Tilburg.</meta:user-defined>
    <meta:user-defined meta:name="OVERHEID.PostcodeHuisnummer/OVERHEIDop.postcodeHuisnummer">5043HA 15</meta:user-defined>
    <meta:user-defined meta:name="OVERHEIDop.straatnaam">Deilstraat</meta:user-defined>
    <meta:user-defined meta:name="OVERHEIDop.woonplaats">Tilburg</meta:user-defined>
    <meta:user-defined meta:name="DCTERMS.W3CDTF/DCTERMS.available">2019-08-08</meta:user-defined>
    <meta:user-defined meta:name="DCTERMS.W3CDTF/OVERHEIDop.jaargang">2019</meta:user-defined>
    <meta:user-defined meta:name="OVERHEIDop.externeBijlage">Besluit 49590|exb-2019-39066</meta:user-defined>
    <meta:user-defined meta:name="OVERHEIDop.publicationIssue">8708</meta:user-defined>
    <meta:user-defined meta:name="OVERHEIDop.WsbID/DC.identifier">wsb-2019-8708</meta:user-defined>
    <meta:user-defined meta:name="OVERHEIDop.versieInformatie"/>
  </office:meta>
</office:document-meta>
</file>