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t aanleggen van een glasvezeltracé langs het Laantje van Over Holland en de Rijksstraatweg bij Nieuwersluis, en voor het uitvoeren van een gestuurde boring onder Vecht door bij de Bloklaan, ter hoogte van Rijksstraatweg 86, 3632 AD Loenen aan de Vecht - AGV - WN2019-0042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het aanleggen van een glasvezeltracé langs het Laantje van Over Holland en de Rijksstraatweg bij Nieuwersluis, en voor het uitvoeren van een gestuurde boring onder Vecht door bij de Bloklaan, ter hoogte van Rijksstraatweg 86, 3632 AD Loenen aan de Vecht.</text:p>
            <text:p text:style-name="common-al"/>
            <text:p text:style-name="tussenkopcur">Inzien van de stukken</text:p>
            <text:p text:style-name="common-al">Vanaf 8 augustus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van Hees, telefoon 06-20011534. Als u daarbij ons zaaknummer WN2019-004287 vermeldt, kunnen wij u sneller helpen.</text:p>
            <text:p text:style-name="common-al"/>
            <text:p text:style-name="last-al">Amsterdam, 8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700</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00</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00</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9958 468584</meta:user-defined>
    <meta:user-defined meta:name="DC.title">Verleende Watervergunning voor het het aanleggen van een glasvezeltracé langs het Laantje van Over Holland en de Rijksstraatweg bij Nieuwersluis, en voor het uitvoeren van een gestuurde boring onder Vecht door bij de Bloklaan, ter hoogte van Rijksstraatweg 86, 3632 AD Loenen aan de Vecht - AGV - WN2019-004287</meta:user-defined>
    <meta:user-defined meta:name="OVERHEID.PostcodeHuisnummer/OVERHEIDop.postcodeHuisnummer">3632</meta:user-defined>
    <meta:user-defined meta:name="OVERHEIDop.straatnaam">Bloklaan</meta:user-defined>
    <meta:user-defined meta:name="OVERHEIDop.woonplaats">Nieuwersluis</meta:user-defined>
    <meta:user-defined meta:name="DCTERMS.W3CDTF/DCTERMS.available">2019-08-08</meta:user-defined>
    <meta:user-defined meta:name="DCTERMS.W3CDTF/OVERHEIDop.jaargang">2019</meta:user-defined>
    <meta:user-defined meta:name="OVERHEIDop.externeBijlage">besluit|exb-2019-39027</meta:user-defined>
    <meta:user-defined meta:name="OVERHEIDop.externeBijlage">bijlage 1|exb-2019-39028</meta:user-defined>
    <meta:user-defined meta:name="OVERHEIDop.externeBijlage">bijlage 2|exb-2019-39029</meta:user-defined>
    <meta:user-defined meta:name="OVERHEIDop.externeBijlage">bijlage 3|exb-2019-39030</meta:user-defined>
    <meta:user-defined meta:name="OVERHEIDop.externeBijlage">bijlage 4|exb-2019-39031</meta:user-defined>
    <meta:user-defined meta:name="OVERHEIDop.externeBijlage">bijlage 5|exb-2019-39032</meta:user-defined>
    <meta:user-defined meta:name="OVERHEIDop.externeBijlage">bijlage 6|exb-2019-39033</meta:user-defined>
    <meta:user-defined meta:name="OVERHEIDop.publicationIssue">8700</meta:user-defined>
    <meta:user-defined meta:name="OVERHEIDop.WsbID/DC.identifier">wsb-2019-8700</meta:user-defined>
    <meta:user-defined meta:name="OVERHEIDop.versieInformatie"/>
  </office:meta>
</office:document-meta>
</file>