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44 het bouwen en hebben van een woning en het graven in de beschermingszone ter plaatse van Kadastraal perceel H 1616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anuari 2019 een vergunning verleend aan  Raadschelders  voor </text:p>
            <text:p text:style-name="common-al">a.         het bouwen en hebben van een woning in de beschermingszone van een regionale kering,</text:p>
            <text:p text:style-name="common-al">b.         het graven in de beschermingszone van een regionale kering,</text:p>
            <text:p text:style-name="common-al">een en ander ter plaatse van Kadastraal perceel H 1616 in gemeente Haarlemmermeer.</text:p>
            <text:p text:style-name="common-al"/>
            <text:p text:style-name="common-al">De stukken liggen tot en met 7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44 het bouwen en hebben van een woning en het graven in de beschermingszone ter plaatse van Kadastraal perceel H 1616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0</meta:user-defined>
    <meta:user-defined meta:name="OVERHEIDop.WsbID/DC.identifier">wsb-2019-8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Z 15</meta:user-defined>
    <meta:user-defined meta:name="OVERHEIDop.woonplaats">Spaarndam</meta:user-defined>
    <meta:user-defined meta:name="OVERHEIDop.straatnaam">Lag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44|exb-2019-4066</meta:user-defined>
    <meta:user-defined meta:name="OVERHEID.EPSG28992/DC.spatial">107101 491590</meta:user-defined>
    <meta:user-defined meta:name="OVERHEIDop.versieInformatie"/>
  </office:meta>
</office:document-meta>
</file>