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dam met duiker, nabij Niekerkerdiep 8 te Ni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augustus 2019 tot en met 16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69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9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9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442 583741</meta:user-defined>
    <meta:user-defined meta:name="DC.title">Watervergunning voor het verbreden van een dam met duiker, nabij Niekerkerdiep 8 te Niekerk.</meta:user-defined>
    <meta:user-defined meta:name="OVERHEID.PostcodeHuisnummer/OVERHEIDop.postcodeHuisnummer">9822TH 8</meta:user-defined>
    <meta:user-defined meta:name="OVERHEIDop.straatnaam">Niekerkerdiep</meta:user-defined>
    <meta:user-defined meta:name="OVERHEIDop.woonplaats">Niekerk</meta:user-defined>
    <meta:user-defined meta:name="DCTERMS.W3CDTF/DCTERMS.available">2019-08-07</meta:user-defined>
    <meta:user-defined meta:name="DCTERMS.W3CDTF/OVERHEIDop.jaargang">2019</meta:user-defined>
    <meta:user-defined meta:name="OVERHEIDop.externeBijlage">26731_vergunning|exb-2019-38983</meta:user-defined>
    <meta:user-defined meta:name="OVERHEIDop.publicationIssue">8695</meta:user-defined>
    <meta:user-defined meta:name="OVERHEIDop.WsbID/DC.identifier">wsb-2019-8695</meta:user-defined>
    <meta:user-defined meta:name="OVERHEIDop.versieInformatie"/>
  </office:meta>
</office:document-meta>
</file>