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de waterhuishouding in het kader van de uitbreiding van sportpark Vechtzoom en de nieuwbouw van het Antoniuskwartier op de locatie nabij de Rio de Janeirodreef in Utrecht. (code HDSR45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uitbreiding van sportpark Vechtzoom en de nieuwbouw van het Antoniuskwartier op de locatie nabij de Rio de Janeirodreef in Utrecht, betreffende het graven en dempen van oppervlaktewater, het versneld afvoeren en lozen van hemelwater vanaf nieuw verhard oppervlak en het verleggen van een verbindingsduiker. Dit besluit is verzonden op 5 augustus 2019.</text:p>
            <text:p text:style-name="tussenkopcur">
            <text:span text:style-name="nadrukvet">Ter inzage </text:span>
          </text:p>
            <text:p text:style-name="common-al">U kunt de vergunning en de bijbehorende stukken inzien tot en met 16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347</meta:user-defined>
    <meta:user-defined meta:name="DCTERMS.abstract">Watervergunning voor het aanpassen van de waterhuishouding in het kader van de uitbreiding van sportpark Vechtzoom en de nieuwbouw van het Antoniuskwartier op de locatie nabij de Rio de Janeirodreef in Utrecht.</meta:user-defined>
    <dc:language>nl</dc:language>
    <meta:user-defined meta:name="OVERHEID.EPSG28992/DC.spatial">135380 458442</meta:user-defined>
    <meta:user-defined meta:name="DC.title">Watervergunning voor het aanpassen van de waterhuishouding in het kader van de uitbreiding van sportpark Vechtzoom en de nieuwbouw van het Antoniuskwartier op de locatie nabij de Rio de Janeirodreef in Utrecht. (code HDSR45347)</meta:user-defined>
    <meta:user-defined meta:name="OVERHEID.PostcodeHuisnummer/OVERHEIDop.postcodeHuisnummer">3563VS 203</meta:user-defined>
    <meta:user-defined meta:name="OVERHEIDop.straatnaam">Rio de Janeirodreef</meta:user-defined>
    <meta:user-defined meta:name="OVERHEIDop.woonplaats">Utrecht</meta:user-defined>
    <meta:user-defined meta:name="DCTERMS.W3CDTF/DCTERMS.available">2019-08-07</meta:user-defined>
    <meta:user-defined meta:name="DCTERMS.W3CDTF/OVERHEIDop.jaargang">2019</meta:user-defined>
    <meta:user-defined meta:name="OVERHEIDop.externeBijlage">Watervergunning HDSR45347|exb-2019-38973</meta:user-defined>
    <meta:user-defined meta:name="OVERHEIDop.externeBijlage">Bijlage HDSR45347 - Tekening|exb-2019-38974</meta:user-defined>
    <meta:user-defined meta:name="OVERHEIDop.externeBijlage">Bijlage HDSR45347 - Tekening|exb-2019-38975</meta:user-defined>
    <meta:user-defined meta:name="OVERHEIDop.externeBijlage">Bijlage HDSR45347 - Tekening|exb-2019-38976</meta:user-defined>
    <meta:user-defined meta:name="OVERHEIDop.externeBijlage">Bijlage HDSR45347 - Tekening|exb-2019-38977</meta:user-defined>
    <meta:user-defined meta:name="OVERHEIDop.externeBijlage">Bijlage HDSR45347 - Tekening|exb-2019-38978</meta:user-defined>
    <meta:user-defined meta:name="OVERHEIDop.publicationIssue">8694</meta:user-defined>
    <meta:user-defined meta:name="OVERHEIDop.WsbID/DC.identifier">wsb-2019-8694</meta:user-defined>
    <meta:user-defined meta:name="OVERHEIDop.versieInformatie"/>
  </office:meta>
</office:document-meta>
</file>