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2 warmteleidingen middels een zinkerconstructie in een watergang op de locatie Brailledreef in Utrecht. (code HDSR45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warmteleidingen middels een zinkerconstructie in een watergang op de locatie Brailledreef in Utrecht. Dit besluit is verzonden op 5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5562</meta:user-defined>
    <meta:user-defined meta:name="DCTERMS.abstract">Watervergunning voor het aanleggen van kabels of leidingen in of nabij een oppervlaktewaterlichaam, Brailledreef 2a 3562LA UTRECHT </meta:user-defined>
    <dc:language>nl</dc:language>
    <meta:user-defined meta:name="OVERHEID.EPSG28992/DC.spatial">135806 458319</meta:user-defined>
    <meta:user-defined meta:name="DC.title">Watervergunning voor het leggen van 2 warmteleidingen middels een zinkerconstructie in een watergang op de locatie Brailledreef in Utrecht. (code HDSR45562)</meta:user-defined>
    <meta:user-defined meta:name="OVERHEID.PostcodeHuisnummer/OVERHEIDop.postcodeHuisnummer">3562LA 2</meta:user-defined>
    <meta:user-defined meta:name="OVERHEIDop.straatnaam">Brailledreef</meta:user-defined>
    <meta:user-defined meta:name="OVERHEIDop.woonplaats">Utrecht</meta:user-defined>
    <meta:user-defined meta:name="DCTERMS.W3CDTF/DCTERMS.available">2019-08-07</meta:user-defined>
    <meta:user-defined meta:name="DCTERMS.W3CDTF/OVERHEIDop.jaargang">2019</meta:user-defined>
    <meta:user-defined meta:name="OVERHEIDop.externeBijlage">Watervergunning HDSR45562|exb-2019-38967</meta:user-defined>
    <meta:user-defined meta:name="OVERHEIDop.externeBijlage">Bijlage HDSR45562 - Tekening|exb-2019-38968</meta:user-defined>
    <meta:user-defined meta:name="OVERHEIDop.externeBijlage">Bijlage HDSR45562 - Tekening|exb-2019-38969</meta:user-defined>
    <meta:user-defined meta:name="OVERHEIDop.publicationIssue">8692</meta:user-defined>
    <meta:user-defined meta:name="OVERHEIDop.WsbID/DC.identifier">wsb-2019-8692</meta:user-defined>
    <meta:user-defined meta:name="OVERHEIDop.versieInformatie"/>
  </office:meta>
</office:document-meta>
</file>