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oonwijk Het Meer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vlonders en een voetgangersverbinding met loopbruggen, langs de Trekvaart nabij de woonwijk Het Meer in IJsselmuiden. (<text:span text:style-name="nadrukcur">dossiernummer Z/18/023129 verzenddatum 24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woonwijk Het Meer in IJssel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69</meta:user-defined>
    <meta:user-defined meta:name="OVERHEIDop.WsbID/DC.identifier">wsb-2019-8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meta:user-defined>
    <meta:user-defined meta:name="OVERHEIDop.woonplaats">IJsselmuiden</meta:user-defined>
    <meta:user-defined meta:name="OVERHEIDop.straatnaam">Het Touwslagerslaantj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641 508573</meta:user-defined>
    <meta:user-defined meta:name="OVERHEIDop.versieInformatie"/>
  </office:meta>
</office:document-meta>
</file>