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tijdelijke damwanden in de waterkering voor het tijdelijk afdammen van de Heinoomsvaart in de gemeente Nieuwkoop. (code HDSR458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tijdelijke damwanden in de waterkering voor het tijdelijk afdammen van de Heinoomsvaart in de gemeente Nieuwkoop. Dit besluit is verzonden op 5 augustus 2019.</text:p>
            <text:p text:style-name="tussenkopcur">
            <text:span text:style-name="nadrukvet">Ter inzage </text:span>
          </text:p>
            <text:p text:style-name="common-al">U kunt de vergunning en de bijbehorende stukken inzien tot en met 16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869</meta:user-defined>
    <meta:user-defined meta:name="DCTERMS.abstract">Watervergunning voor het aanbrengen of vervangen van beschoeiing ofdamwand in een watergang, Wilnisse zuwe 60 3648NL WILNIS </meta:user-defined>
    <dc:language>nl</dc:language>
    <meta:user-defined meta:name="OVERHEID.EPSG28992/DC.spatial">120774 464139</meta:user-defined>
    <meta:user-defined meta:name="DC.title">Watervergunning voor het aanbrengen van tijdelijke damwanden in de waterkering voor het tijdelijk afdammen van de Heinoomsvaart in de gemeente Nieuwkoop. (code HDSR45869)</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19-08-07</meta:user-defined>
    <meta:user-defined meta:name="DCTERMS.W3CDTF/OVERHEIDop.jaargang">2019</meta:user-defined>
    <meta:user-defined meta:name="OVERHEIDop.externeBijlage">Watervergunning HDSR45869|exb-2019-38958</meta:user-defined>
    <meta:user-defined meta:name="OVERHEIDop.externeBijlage">Bijlage HDSR45869 - Tekening|exb-2019-38959</meta:user-defined>
    <meta:user-defined meta:name="OVERHEIDop.externeBijlage">Bijlage HDSR45869 - Tekening|exb-2019-38960</meta:user-defined>
    <meta:user-defined meta:name="OVERHEIDop.publicationIssue">8689</meta:user-defined>
    <meta:user-defined meta:name="OVERHEIDop.WsbID/DC.identifier">wsb-2019-8689</meta:user-defined>
    <meta:user-defined meta:name="OVERHEIDop.versieInformatie"/>
  </office:meta>
</office:document-meta>
</file>