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urmalsenlaan 66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54957 ingevolge de Keur waterschap Brabantse Delta 2015 bekend gemaakt op 5 augustus 2019 voor het hebben en onderhouden van een tuin (hieronder wordt verstaan: beplanting/bomen) tot aan de insteek van een a-water, bouwwerken in een a-water (afgraving talud met terras, stenen grondkerende constructie met ophoging talud, trap, hekwerken evenwijdig en hekwerken haaks (erfafscheiding)) en hekwerken haaks op een a-water ter hoogte van Buurmalsenlaan 6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83</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83</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83</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523 399250</meta:user-defined>
    <meta:user-defined meta:name="DC.title">Watervergunning voor waterhuishoudkundige werkzaamheden ter hoogte van Buurmalsenlaan 66 te Tilburg.</meta:user-defined>
    <meta:user-defined meta:name="OVERHEID.PostcodeHuisnummer/OVERHEIDop.postcodeHuisnummer">5043XH 66</meta:user-defined>
    <meta:user-defined meta:name="OVERHEIDop.straatnaam">Buurmalsenlaan</meta:user-defined>
    <meta:user-defined meta:name="OVERHEIDop.woonplaats">Tilburg</meta:user-defined>
    <meta:user-defined meta:name="DCTERMS.W3CDTF/DCTERMS.available">2019-08-07</meta:user-defined>
    <meta:user-defined meta:name="DCTERMS.W3CDTF/OVERHEIDop.jaargang">2019</meta:user-defined>
    <meta:user-defined meta:name="OVERHEIDop.externeBijlage">Besluit 54957|exb-2019-38929</meta:user-defined>
    <meta:user-defined meta:name="OVERHEIDop.publicationIssue">8683</meta:user-defined>
    <meta:user-defined meta:name="OVERHEIDop.WsbID/DC.identifier">wsb-2019-8683</meta:user-defined>
    <meta:user-defined meta:name="OVERHEIDop.versieInformatie"/>
  </office:meta>
</office:document-meta>
</file>