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style>
  </office:automatic-styles>
  <office:body>
    <office:text>
      <text:p text:style-name="new_page_staatscourant"/>
      <text:p text:style-name="single-kop-titel">Bekendmaking watervergunning Waterschap Limburg voor een tijdelijke ontgronding in het profiel van vrije ruimte van de primaire waterkering ‘Ankerkade’ en de aanleg van een sprinklerkelder in de buitenbeschermingszone van primaire waterkering ‘Ankerkade’ op Groot Bollerweg 2A, 5928 NS 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augustus 2019  aan de vergunninghouder toegezonden. Het dagelijks bestuur van Waterschap Limburg maakt bekend, dat op 30 juli 2019 onder het stellen van voorschriften, een watervergunning is verleend voor een tijdelijke ontgronding in het profiel van vrije ruimte van de primaire waterkering ‘Ankerkade’ en de aanleg van een sprinklerkelder in de buitenbeschermingszone van primaire waterkering ‘Ankerkade’ op Groot Bollerweg 2A, 5928 NS te Venlo.</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506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Vico van der Zalm van het cluster Vergunningen, toezicht en handhaving, via telefoonnummer 088 – 88 90 100. </text:p>
            <text:p text:style-name="common-al">Het dagelijks bestuur,</text:p>
            <text:p text:style-name="common-al">ir. E.J.M. Keulers MMO, secretaris-directeur</text:p>
            <text:p text:style-name="common-al">drs. ing. P.F.C.W. van der Broeck, dijkgraaf</text:p>
            <text:section text:name="table_id1-3-2-1-1-16" text:style-name="table">
              <text:p text:style-name="table_top"/>
              <table:table table:style-name="tgroup">
                <table:table-column table:style-name="id1-3-2-1-1-16-1-1"/>
                <table:table-row table:style-name="row">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8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8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8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EPSG28992/DC.spatial">208696 377552</meta:user-defined>
    <meta:user-defined meta:name="DC.title">Bekendmaking watervergunning Waterschap Limburg voor een tijdelijke ontgronding in het profiel van vrije ruimte van de primaire waterkering ‘Ankerkade’ en de aanleg van een sprinklerkelder in de buitenbeschermingszone van primaire waterkering ‘Ankerkade’ op Groot Bollerweg 2A, 5928 NS te Venlo</meta:user-defined>
    <meta:user-defined meta:name="OVERHEID.PostcodeHuisnummer/OVERHEIDop.postcodeHuisnummer">5928NS 2a</meta:user-defined>
    <meta:user-defined meta:name="OVERHEIDop.straatnaam">Groot Bollerweg</meta:user-defined>
    <meta:user-defined meta:name="OVERHEIDop.woonplaats">Venlo</meta:user-defined>
    <meta:user-defined meta:name="DCTERMS.W3CDTF/DCTERMS.available">2019-08-07</meta:user-defined>
    <meta:user-defined meta:name="DCTERMS.W3CDTF/OVERHEIDop.jaargang">2019</meta:user-defined>
    <meta:user-defined meta:name="OVERHEIDop.externeBijlage">watervergunning 2019-Z5063|exb-2019-38911</meta:user-defined>
    <meta:user-defined meta:name="OVERHEIDop.externeBijlage">objectenhandboek|exb-2019-38912</meta:user-defined>
    <meta:user-defined meta:name="OVERHEIDop.externeBijlage">tijdelijk meetprotocol|exb-2019-38913</meta:user-defined>
    <meta:user-defined meta:name="OVERHEIDop.publicationIssue">8680</meta:user-defined>
    <meta:user-defined meta:name="OVERHEIDop.WsbID/DC.identifier">wsb-2019-8680</meta:user-defined>
    <meta:user-defined meta:name="OVERHEIDop.versieInformatie"/>
  </office:meta>
</office:document-meta>
</file>