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onttrekken van grondwater ten behoeve van de nieuwbouw parkeergarage op de locatie Klaasje Zevensterstraat 1, 1183 NJ Amstelveen - AGV - WN2018-0097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18-009709 en betreft een wijziging van de vergunning met kenmerk WN2018-002851 voor het onttrekken van grondwater ten behoeve van de nieuwbouw parkeergarage op de locatie Klaasje Zevensterstraat 1, 1183 NJ Amstelveen.</text:p>
            <text:p text:style-name="tussenkopcur">Inzien van de stukken</text:p>
            <text:p text:style-name="common-al">Vanaf 28 januar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van de afdeling Vergunningen, Toezicht en Handhaving van Waternet. Als u daarbij ons zaaknummer WN2018-009709 vermeldt, kunnen wij u sneller helpen.</text:p>
            <text:p text:style-name="common-al"/>
            <text:p text:style-name="last-al">Amsterdam, 2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atervergunning voor het onttrekken van grondwater ten behoeve van de nieuwbouw parkeergarage op de locatie Klaasje Zevensterstraat 1, 1183 NJ Amstelveen - AGV - WN2018-0097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68</meta:user-defined>
    <meta:user-defined meta:name="OVERHEIDop.WsbID/DC.identifier">wsb-2019-8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J 25</meta:user-defined>
    <meta:user-defined meta:name="OVERHEIDop.woonplaats">Amstelveen</meta:user-defined>
    <meta:user-defined meta:name="OVERHEIDop.straatnaam">Klaasje Zevenst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mbtshalve wijziging watervergunning|exb-2019-4048</meta:user-defined>
    <meta:user-defined meta:name="OVERHEID.EPSG28992/DC.spatial">120025 479605</meta:user-defined>
    <meta:user-defined meta:name="OVERHEIDop.versieInformatie"/>
  </office:meta>
</office:document-meta>
</file>