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office:automatic-styles>
  <office:body>
    <office:text>
      <text:p text:style-name="new_page_staatscourant"/>
      <text:p text:style-name="single-kop-titel">Bekendmaking watervergunning Waterschap Limburg voor het verplaatsen van een riooloverstort in de kernzone van het primaire oppervlaktewater de Zeep en het lozen van water in het primaire oppervlaktewater de Zeep ter hoogte van de Schaapbroekweg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9 aan de vergunninghouder toegezonden.</text:p>
            <text:p text:style-name="common-al">Het dagelijks bestuur van Waterschap Limburg maakt bekend, dat op 30 juli 2019 onder het stellen van voorschriften, een watervergunning is verleend voor het verplaatsen van een riooloverstort in de kernzone van het primaire oppervlaktewater de Zeep en het lozen van water in het primaire oppervlaktewater de Zeep ter hoogte van de Schaapbroekweg te Maastricht<text:span text:style-name="nadrukvet">. </text:spa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4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7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77792 313517</meta:user-defined>
    <meta:user-defined meta:name="DC.title">Bekendmaking watervergunning Waterschap Limburg voor het verplaatsen van een riooloverstort in de kernzone van het primaire oppervlaktewater de Zeep en het lozen van water in het primaire oppervlaktewater de Zeep ter hoogte van de Schaapbroekweg te Maastricht</meta:user-defined>
    <meta:user-defined meta:name="OVERHEID.PostcodeHuisnummer/OVERHEIDop.postcodeHuisnummer">6229</meta:user-defined>
    <meta:user-defined meta:name="OVERHEIDop.straatnaam">Schaapbroekpad</meta:user-defined>
    <meta:user-defined meta:name="OVERHEIDop.woonplaats">Maastricht</meta:user-defined>
    <meta:user-defined meta:name="DCTERMS.W3CDTF/DCTERMS.available">2019-08-07</meta:user-defined>
    <meta:user-defined meta:name="DCTERMS.W3CDTF/OVERHEIDop.jaargang">2019</meta:user-defined>
    <meta:user-defined meta:name="OVERHEIDop.externeBijlage">watervergunning 2019-Z3438|exb-2019-38909</meta:user-defined>
    <meta:user-defined meta:name="OVERHEIDop.publicationIssue">8679</meta:user-defined>
    <meta:user-defined meta:name="OVERHEIDop.WsbID/DC.identifier">wsb-2019-8679</meta:user-defined>
    <meta:user-defined meta:name="OVERHEIDop.versieInformatie"/>
  </office:meta>
</office:document-meta>
</file>