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aanleggen van kabels aan beide zijden van de Amstel, ter hoogte van Amsteldijk Noord 2, 1184 TB Amstelveen - AGV - WN2019-0051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aanleggen van kabels aan beide zijden van de Amstel, ter hoogte van Amsteldijk Noord 2, 1184 TB Amstelveen.</text:p>
            <text:p text:style-name="common-al"/>
            <text:p text:style-name="tussenkopcur">Inzien van de stukken</text:p>
            <text:p text:style-name="common-al">Vanaf 7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5186 vermeldt, kunnen wij u sneller helpen.</text:p>
            <text:p text:style-name="common-al"/>
            <text:p text:style-name="last-al">Amsterdam, 7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7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7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7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641 479110</meta:user-defined>
    <meta:user-defined meta:name="DC.title">Verleende Watervergunning voor het het aanleggen van kabels aan beide zijden van de Amstel, ter hoogte van Amsteldijk Noord 2, 1184 TB Amstelveen - AGV - WN2019-005186</meta:user-defined>
    <meta:user-defined meta:name="OVERHEID.PostcodeHuisnummer/OVERHEIDop.postcodeHuisnummer">1184TB 2</meta:user-defined>
    <meta:user-defined meta:name="OVERHEIDop.straatnaam">Amsteldijk Noord</meta:user-defined>
    <meta:user-defined meta:name="OVERHEIDop.woonplaats">Amstelveen</meta:user-defined>
    <meta:user-defined meta:name="DCTERMS.W3CDTF/DCTERMS.available">2019-08-07</meta:user-defined>
    <meta:user-defined meta:name="DCTERMS.W3CDTF/OVERHEIDop.jaargang">2019</meta:user-defined>
    <meta:user-defined meta:name="OVERHEIDop.externeBijlage">Watervergunning|exb-2019-38897</meta:user-defined>
    <meta:user-defined meta:name="OVERHEIDop.externeBijlage">bijlage 1|exb-2019-38898</meta:user-defined>
    <meta:user-defined meta:name="OVERHEIDop.publicationIssue">8675</meta:user-defined>
    <meta:user-defined meta:name="OVERHEIDop.WsbID/DC.identifier">wsb-2019-8675</meta:user-defined>
    <meta:user-defined meta:name="OVERHEIDop.versieInformatie"/>
  </office:meta>
</office:document-meta>
</file>