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944 Coöperatie AVEBE UA</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onttrekken van oppervlaktewater uit een hoofdwatergang, gelegen nabij de Drentse Mondenweg te Gasselternijveen. </text:p>
            <text:p text:style-name="common-al"/>
            <text:p text:style-name="common-al">Dit is gedaan op grond van de Keur 2010. De watervergunning en de daarop betrekking hebbende stukken liggen ter inzage vanaf 8 augustus 2019 tot en met 19 septem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66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4782 556618</meta:user-defined>
    <meta:user-defined meta:name="DC.title">HAS2019_Z17944 Coöperatie AVEBE UA</meta:user-defined>
    <meta:user-defined meta:name="OVERHEID.PostcodeHuisnummer/OVERHEIDop.postcodeHuisnummer">9514</meta:user-defined>
    <meta:user-defined meta:name="OVERHEIDop.straatnaam">Drentse Mondenweg</meta:user-defined>
    <meta:user-defined meta:name="OVERHEIDop.woonplaats">Gasselternijveen</meta:user-defined>
    <meta:user-defined meta:name="DCTERMS.W3CDTF/DCTERMS.available">2019-08-08</meta:user-defined>
    <meta:user-defined meta:name="DCTERMS.W3CDTF/OVERHEIDop.jaargang">2019</meta:user-defined>
    <meta:user-defined meta:name="OVERHEIDop.externeBijlage">HAS2019_Z17944 Coöperatie AVEBE UA|exb-2019-38850</meta:user-defined>
    <meta:user-defined meta:name="OVERHEIDop.publicationIssue">8669</meta:user-defined>
    <meta:user-defined meta:name="OVERHEIDop.WsbID/DC.identifier">wsb-2019-8669</meta:user-defined>
    <meta:user-defined meta:name="OVERHEIDop.versieInformatie"/>
  </office:meta>
</office:document-meta>
</file>