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vezatheweg 9 en 12 in Belt Schut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twee bruggen over primaire watergangen WV430 en WV425, nabij Havezatheweg 9 en 12 in Belt Schutsloot (<text:span text:style-name="nadrukcur">dossiernummer Z/19/024539; verzenddatum 5 augustus 2019</text:span>)</text:p>
              </text:list-item>
            </text:list>
            <text:p text:style-name="common-al">  </text:p>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6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932 520376</meta:user-defined>
    <meta:user-defined meta:name="DC.title">Watervergunning voor de locatie nabij Havezatheweg 9 en 12 in Belt Schutsloot</meta:user-defined>
    <meta:user-defined meta:name="OVERHEID.PostcodeHuisnummer/OVERHEIDop.postcodeHuisnummer">8066PB 9</meta:user-defined>
    <meta:user-defined meta:name="OVERHEIDop.straatnaam">Havezatherweg</meta:user-defined>
    <meta:user-defined meta:name="OVERHEIDop.woonplaats">Belt-Schutsloot</meta:user-defined>
    <meta:user-defined meta:name="DCTERMS.W3CDTF/DCTERMS.available">2019-08-07</meta:user-defined>
    <meta:user-defined meta:name="DCTERMS.W3CDTF/OVERHEIDop.jaargang">2019</meta:user-defined>
    <meta:user-defined meta:name="OVERHEIDop.publicationIssue">8668</meta:user-defined>
    <meta:user-defined meta:name="OVERHEIDop.WsbID/DC.identifier">wsb-2019-8668</meta:user-defined>
    <meta:user-defined meta:name="OVERHEIDop.versieInformatie"/>
  </office:meta>
</office:document-meta>
</file>