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Terbregse Rechter Rottekade naast huisnummer 8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0527, 5 augustus 2019) Het bouwen  van een woning binnen de kernzone van de regionale waterkering ter plaatse van de Terbregse Rechter Rottekade naast huisnummer 8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6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25 440922</meta:user-defined>
    <meta:user-defined meta:name="DC.title">Verleende vergunning voor het bouwen van een woning, Terbregse Rechter Rottekade naast huisnummer 88 in Rotterdam</meta:user-defined>
    <meta:user-defined meta:name="OVERHEID.PostcodeHuisnummer/OVERHEIDop.postcodeHuisnummer">3055XG 88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8666</meta:user-defined>
    <meta:user-defined meta:name="OVERHEIDop.WsbID/DC.identifier">wsb-2019-8666</meta:user-defined>
    <meta:user-defined meta:name="OVERHEIDop.versieInformatie"/>
  </office:meta>
</office:document-meta>
</file>