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nacklaan 21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0208) De melding heeft betrekking op een bemaling ter plaatse van Onacklaan 214 in Capelle aan den IJssel. In de periode van 2 september tot en met 4 oktober 2019 wordt er grondwater onttrokken met een debiet van maximaal 2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841 437176</meta:user-defined>
    <meta:user-defined meta:name="DC.title">Melding voor het onttrekken van grondwater, Onacklaan 214 in Capelle aan den IJssel</meta:user-defined>
    <meta:user-defined meta:name="OVERHEID.PostcodeHuisnummer/OVERHEIDop.postcodeHuisnummer">2909VB 240</meta:user-defined>
    <meta:user-defined meta:name="OVERHEIDop.straatnaam">Onacklaan</meta:user-defined>
    <meta:user-defined meta:name="OVERHEIDop.woonplaats">Capelle aan den IJss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8665</meta:user-defined>
    <meta:user-defined meta:name="OVERHEIDop.WsbID/DC.identifier">wsb-2019-8665</meta:user-defined>
    <meta:user-defined meta:name="OVERHEIDop.versieInformatie"/>
  </office:meta>
</office:document-meta>
</file>