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19-011644 wijzigingen ter hoogte van de Aalsmeerderweg en de Bennebroekerweg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ugustus 2019 een wijzigingsvergunning verleend aan SGN Nieuw Rijsenhout Beheer BV. </text:p>
            <text:p text:style-name="common-al">De vergunning met kenmerk V64539, inclusief wijzigingen als volgt te wijzigen: </text:p>
            <text:p text:style-name="common-al">I. Dictum II, onderdeel d te wijzigen in: </text:p>
            <text:p text:style-name="common-al">d. het aanbrengen en hebben van vier duikers Ø 1250 mm met een lengte van respectievelijk 20 m, 23 m, 25 m en 30 m (incl. talud en pasbuizen) in de nieuw te graven overige watergangen; </text:p>
            <text:p text:style-name="common-al">II. Dictum II, onderdeel f en g toe te voegen: </text:p>
            <text:p text:style-name="common-al">f. het aanbrengen en hebben van 5 duikers spirosol Ø 600 mm met lengte 15,00 meter (incl. talud); g. het verlengen van een bestaande vierkante duiker van 1800 x 1500 mm met 2,00 meter lengte (incl. talud en pasbuizen), ter hoogte van de Aalsmeerderweg en de Bennebroekerweg te Rijsenhout. </text:p>
            <text:p text:style-name="common-al"/>
            <text:p text:style-name="common-al">De stukken liggen tot en met 11 september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3063411. </text:p>
            <text:p text:style-name="common-al"/>
            <text:p text:style-name="last-al">Leiden, 1 augustus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712 474936</meta:user-defined>
    <meta:user-defined meta:name="DC.title">Publicatie wijzigingsvergunning 2019-011644 wijzigingen ter hoogte van de Aalsmeerderweg en de Bennebroekerweg te Rijsenhout</meta:user-defined>
    <meta:user-defined meta:name="OVERHEID.PostcodeHuisnummer/OVERHEIDop.postcodeHuisnummer">1435CH 77a</meta:user-defined>
    <meta:user-defined meta:name="OVERHEIDop.straatnaam">Bennebroekerweg</meta:user-defined>
    <meta:user-defined meta:name="OVERHEIDop.woonplaats">Rijsenhout</meta:user-defined>
    <meta:user-defined meta:name="DCTERMS.W3CDTF/DCTERMS.available">2019-08-08</meta:user-defined>
    <meta:user-defined meta:name="DCTERMS.W3CDTF/OVERHEIDop.jaargang">2019</meta:user-defined>
    <meta:user-defined meta:name="OVERHEIDop.externeBijlage">2019-011644|exb-2019-38777</meta:user-defined>
    <meta:user-defined meta:name="OVERHEIDop.publicationIssue">8663</meta:user-defined>
    <meta:user-defined meta:name="OVERHEIDop.WsbID/DC.identifier">wsb-2019-8663</meta:user-defined>
    <meta:user-defined meta:name="OVERHEIDop.versieInformatie"/>
  </office:meta>
</office:document-meta>
</file>