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031 diverse werkzaamheden ter plaatse van het Buytenpark in de nieuwe Driemanspolder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ugustus 2019 een vergunning verleend aan Gemeente Zoetermeer voor </text:p>
            <text:p text:style-name="common-al">a. Het aanleggen en tijdelijk hebben van een dam met drie duikers Ø 700 mm in een primaire watergang; </text:p>
            <text:p text:style-name="common-al">b. Het aanleggen en tijdelijk hebben van een dam met drie duikers Ø 700 mm in een overige watergang; </text:p>
            <text:p text:style-name="common-al">c. Het tijdelijk dempen van 80 m² primair oppervlaktewater zonder compensatie; </text:p>
            <text:p text:style-name="common-al">d. Het tijdelijk dempen van 174 m² overig oppervlaktewater zonder compensatie;</text:p>
            <text:p text:style-name="common-al"> e. Grondverzet in de beschermingszone van de regionale waterkering, een en ander ter plaatse van de Meerpolderdijk en het Buytenpark in de Nieuwe Driemanspolder in Zoetermeer. </text:p>
            <text:p text:style-name="common-al"/>
            <text:p text:style-name="common-al">De stukken liggen tot en met 12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 augustus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96 452292</meta:user-defined>
    <meta:user-defined meta:name="DC.title">Publicatie watervergunning 2019-010031 diverse werkzaamheden ter plaatse van het Buytenpark in de nieuwe Driemanspolder in Zoetermeer</meta:user-defined>
    <meta:user-defined meta:name="OVERHEID.PostcodeHuisnummer/OVERHEIDop.postcodeHuisnummer">2713VA 70</meta:user-defined>
    <meta:user-defined meta:name="OVERHEIDop.straatnaam">Dunantstraat</meta:user-defined>
    <meta:user-defined meta:name="OVERHEIDop.woonplaats">Zoetermeer</meta:user-defined>
    <meta:user-defined meta:name="DCTERMS.W3CDTF/DCTERMS.available">2019-08-08</meta:user-defined>
    <meta:user-defined meta:name="DCTERMS.W3CDTF/OVERHEIDop.jaargang">2019</meta:user-defined>
    <meta:user-defined meta:name="OVERHEIDop.externeBijlage">2019-010031|exb-2019-38775</meta:user-defined>
    <meta:user-defined meta:name="OVERHEIDop.publicationIssue">8662</meta:user-defined>
    <meta:user-defined meta:name="OVERHEIDop.WsbID/DC.identifier">wsb-2019-8662</meta:user-defined>
    <meta:user-defined meta:name="OVERHEIDop.versieInformatie"/>
  </office:meta>
</office:document-meta>
</file>