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689 lozen van bouwkuipwater uit een bouwkuip ter plaatse van Oosterkerkstraat 18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augustus een vergunning verleend aan Van Hattum en Blankevoort B.V. voor het naar verwachting in de periode van 16 september 2019 tot en met 17 oktober 2019 gedurende ongeveer 1 week eenmalig lozen van bouwkuipwater uit een bouwkuip, met een maximaal debiet van 300 m³ per uur en een maximaal waterbezwaar van 32.430 m³, de lozingen vinden plaats tijdens het storten van het onderwaterbeton en na afloop van het uithardingsproces van het onderwaterbeton. De locatie van de bouwkuip bevindt zich aan de Oosterkerkstraat 18 te Leiden. </text:p>
            <text:p text:style-name="common-al"/>
            <text:p text:style-name="common-al">De stukken liggen tot en met 12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6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79 463763</meta:user-defined>
    <meta:user-defined meta:name="DC.title">Publicatie watervergunning 2019-010689 lozen van bouwkuipwater uit een bouwkuip ter plaatse van Oosterkerkstraat 18 te Leiden</meta:user-defined>
    <meta:user-defined meta:name="OVERHEID.PostcodeHuisnummer/OVERHEIDop.postcodeHuisnummer">2312SN 26</meta:user-defined>
    <meta:user-defined meta:name="OVERHEIDop.straatnaam">Oosterkerkstraat</meta:user-defined>
    <meta:user-defined meta:name="OVERHEIDop.woonplaats">Leiden</meta:user-defined>
    <meta:user-defined meta:name="DCTERMS.W3CDTF/DCTERMS.available">2019-08-08</meta:user-defined>
    <meta:user-defined meta:name="DCTERMS.W3CDTF/OVERHEIDop.jaargang">2019</meta:user-defined>
    <meta:user-defined meta:name="OVERHEIDop.externeBijlage">2019-010689|exb-2019-38774</meta:user-defined>
    <meta:user-defined meta:name="OVERHEIDop.publicationIssue">8661</meta:user-defined>
    <meta:user-defined meta:name="OVERHEIDop.WsbID/DC.identifier">wsb-2019-8661</meta:user-defined>
    <meta:user-defined meta:name="OVERHEIDop.versieInformatie"/>
  </office:meta>
</office:document-meta>
</file>