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3557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9 een besluit genomen aan Schiphol Nederland BV voor voor het uitvoeren van ontgravingen, het tijdelijk hebben en weer aanvullen van leidingsleuven en bouwputten en het aanbrengen, het tijdelijk hebben en weer wegnemen van open bemaling dieper dan 1,50 m min maaiveld in kwetsbaar kwelgebied in de Haarlemmermeerpolder ten behoeve van het verwijderen van bestaande opstallen en verharding en het aanleggen van een nieuwe rijbaan voor de Remote positions bij het R-platform op de luchthaven Schiphol in de gemeente Haarlemmermeer. </text:p>
            <text:p text:style-name="common-al"/>
            <text:p text:style-name="common-al">De stukken liggen tot en met 12 sept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3557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8-08</meta:user-defined>
    <meta:user-defined meta:name="DCTERMS.W3CDTF/OVERHEIDop.jaargang">2019</meta:user-defined>
    <meta:user-defined meta:name="OVERHEIDop.externeBijlage">2019-013557|exb-2019-38773</meta:user-defined>
    <meta:user-defined meta:name="OVERHEIDop.publicationIssue">8660</meta:user-defined>
    <meta:user-defined meta:name="OVERHEIDop.WsbID/DC.identifier">wsb-2019-8660</meta:user-defined>
    <meta:user-defined meta:name="OVERHEIDop.versieInformatie"/>
  </office:meta>
</office:document-meta>
</file>