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9618 verleende vergunning voor het verwijderen en leggen van een kabel in de waterkering langs de Jaagweg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9618 verleende vergunning voor het verwijderen en leggen van een kabel in de waterkering langs de Jaagweg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866</meta:user-defined>
    <meta:user-defined meta:name="OVERHEIDop.WsbID/DC.identifier">wsb-2019-866</meta:user-defined>
    <meta:user-defined meta:name="OVERHEID.TaxonomieBeleidsagenda/OVERHEID.category">Ruimte en infrastructuur | Organisatie en beleid</meta:user-defined>
    <meta:user-defined meta:name="DCTERMS.abstract">het verwijderen en leggen van een kabel in de waterkering langs de Jaagweg in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T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800.322 498816.302</meta:user-defined>
    <meta:user-defined meta:name="OVERHEIDop.versieInformatie"/>
  </office:meta>
</office:document-meta>
</file>