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12491 aanbrengen en hebben van mantelbuizen ter plaatse van Rijnlanderweg 999 te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 augustus 2019 een besluit genomen aan Liander N.V. voor het middels twee gestuurde boringen aanbrengen en hebben  mantelbuizen ø 160 mm conform tekening “gestuurde boring onder de Kagertocht” ter plaatse van Rijnlanderweg 999 te Hoofddorp. </text:p>
            <text:p text:style-name="common-al"/>
            <text:p text:style-name="common-al">De stukken liggen tot en met 12 sept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1 augustus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659</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59</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59</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282 477627</meta:user-defined>
    <meta:user-defined meta:name="DC.title">Publicatie besluit 2019-012491 aanbrengen en hebben van mantelbuizen ter plaatse van Rijnlanderweg 999 te Hoofddorp</meta:user-defined>
    <meta:user-defined meta:name="OVERHEID.PostcodeHuisnummer/OVERHEIDop.postcodeHuisnummer">2132MN 999</meta:user-defined>
    <meta:user-defined meta:name="OVERHEIDop.straatnaam">Rijnlanderweg</meta:user-defined>
    <meta:user-defined meta:name="OVERHEIDop.woonplaats">Hoofddorp</meta:user-defined>
    <meta:user-defined meta:name="DCTERMS.W3CDTF/DCTERMS.available">2019-08-08</meta:user-defined>
    <meta:user-defined meta:name="DCTERMS.W3CDTF/OVERHEIDop.jaargang">2019</meta:user-defined>
    <meta:user-defined meta:name="OVERHEIDop.externeBijlage">2019-012491|exb-2019-38772</meta:user-defined>
    <meta:user-defined meta:name="OVERHEIDop.publicationIssue">8659</meta:user-defined>
    <meta:user-defined meta:name="OVERHEIDop.WsbID/DC.identifier">wsb-2019-8659</meta:user-defined>
    <meta:user-defined meta:name="OVERHEIDop.versieInformatie"/>
  </office:meta>
</office:document-meta>
</file>