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een gedeelte van een B-watergang (OWL10188). De werkzaamheden vinden plaats op de percelen, kadastraal bekend als gemeente Oirschot (OST00), sectie K, nummers 1046, 1047, 1049 en 1050.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gedeelte van een b-watergang (OWL10188). De werkzaamheden vinden plaats op het perceel, kadastraal bekend als gemeente Oirschot (OST00), sectie K, nummers1046, 1047, 1049 en 1050. Het dagelijks bestuur heeft voor de gevraagde vergunning een beschikking Z/19/0746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771 391179</meta:user-defined>
    <meta:user-defined meta:name="OVERHEID.EPSG28992/DC.spatial">148771 391179</meta:user-defined>
    <meta:user-defined meta:name="OVERHEID.EPSG28992/DC.spatial">148777 391171</meta:user-defined>
    <meta:user-defined meta:name="OVERHEID.EPSG28992/DC.spatial">148771 391179</meta:user-defined>
    <meta:user-defined meta:name="DC.title">Verlening watervergunning voor het dempen van een gedeelte van een B-watergang (OWL10188). De werkzaamheden vinden plaats op de percelen, kadastraal bekend als gemeente Oirschot (OST00), sectie K, nummers 1046, 1047, 1049 en 1050.</meta:user-defined>
    <meta:user-defined meta:name="OVERHEID.PostcodeHuisnummer/OVERHEIDop.postcodeHuisnummer">5688KA 35</meta:user-defined>
    <meta:user-defined meta:name="OVERHEID.PostcodeHuisnummer/OVERHEIDop.postcodeHuisnummer">5688KA 35</meta:user-defined>
    <meta:user-defined meta:name="OVERHEID.PostcodeHuisnummer/OVERHEIDop.postcodeHuisnummer">5688KA 34</meta:user-defined>
    <meta:user-defined meta:name="OVERHEID.PostcodeHuisnummer/OVERHEIDop.postcodeHuisnummer">5688KA 35</meta:user-defined>
    <meta:user-defined meta:name="OVERHEIDop.straatnaam">Leeuwerikstraat</meta:user-defined>
    <meta:user-defined meta:name="OVERHEIDop.straatnaam">Leeuwerikstraat</meta:user-defined>
    <meta:user-defined meta:name="OVERHEIDop.straatnaam">Leeuwerikstraat</meta:user-defined>
    <meta:user-defined meta:name="OVERHEIDop.straatnaam">Leeuwerik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8-06</meta:user-defined>
    <meta:user-defined meta:name="DCTERMS.W3CDTF/OVERHEIDop.jaargang">2019</meta:user-defined>
    <meta:user-defined meta:name="OVERHEIDop.publicationIssue">8655</meta:user-defined>
    <meta:user-defined meta:name="OVERHEIDop.WsbID/DC.identifier">wsb-2019-8655</meta:user-defined>
    <meta:user-defined meta:name="OVERHEIDop.versieInformatie"/>
  </office:meta>
</office:document-meta>
</file>