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oorbelasting en werkzaamheden voor het in stand houden van de waterhuishouding ter plaatse van de Rijksweg Noord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voorbelasting en werkzaamheden voor het in stand houden van de waterhuishouding ter plaatse van de Rijksweg Noord te Elst, zaaknummer 2019086174.</text:p>
            <text:p text:style-name="common-al">Start bezwaartermijn: 03-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5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5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7060 437342</meta:user-defined>
    <meta:user-defined meta:name="DC.title">Waterschap Rivierenland - watervergunning voor het aanbrengen van voorbelasting en werkzaamheden voor het in stand houden van de waterhuishouding ter plaatse van de Rijksweg Noord te Elst</meta:user-defined>
    <meta:user-defined meta:name="OVERHEID.PostcodeHuisnummer/OVERHEIDop.postcodeHuisnummer">6661KC 59</meta:user-defined>
    <meta:user-defined meta:name="OVERHEIDop.straatnaam">Rijksweg-Noord</meta:user-defined>
    <meta:user-defined meta:name="OVERHEIDop.woonplaats">Elst</meta:user-defined>
    <meta:user-defined meta:name="DCTERMS.W3CDTF/DCTERMS.available">2019-08-06</meta:user-defined>
    <meta:user-defined meta:name="DCTERMS.W3CDTF/OVERHEIDop.jaargang">2019</meta:user-defined>
    <meta:user-defined meta:name="OVERHEIDop.publicationIssue">8654</meta:user-defined>
    <meta:user-defined meta:name="OVERHEIDop.WsbID/DC.identifier">wsb-2019-8654</meta:user-defined>
    <meta:user-defined meta:name="OVERHEIDop.versieInformatie"/>
  </office:meta>
</office:document-meta>
</file>