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alisatie van nieuwe waterberging en het aanpassen van de waterhuishouding ter plaatse van de Kennedysingel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realisatie van nieuwe waterberging en het aanpassen van de waterhuishouding ter plaatse van de Kennedysingel te Winssen. Zaaknummer 2019084910.</text:p>
            <text:p text:style-name="common-al">Start bezwaartermijn: 03-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5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6892 432481</meta:user-defined>
    <meta:user-defined meta:name="DC.title">Waterschap Rivierenland - watervergunning voor de realisatie van nieuwe waterberging en het aanpassen van de waterhuishouding ter plaatse van de Kennedysingel te Winssen</meta:user-defined>
    <meta:user-defined meta:name="OVERHEID.PostcodeHuisnummer/OVERHEIDop.postcodeHuisnummer">6645AT 39b</meta:user-defined>
    <meta:user-defined meta:name="OVERHEIDop.straatnaam">Kennedysingel</meta:user-defined>
    <meta:user-defined meta:name="OVERHEIDop.woonplaats">Winssen</meta:user-defined>
    <meta:user-defined meta:name="DCTERMS.W3CDTF/DCTERMS.available">2019-08-06</meta:user-defined>
    <meta:user-defined meta:name="DCTERMS.W3CDTF/OVERHEIDop.jaargang">2019</meta:user-defined>
    <meta:user-defined meta:name="OVERHEIDop.publicationIssue">8653</meta:user-defined>
    <meta:user-defined meta:name="OVERHEIDop.WsbID/DC.identifier">wsb-2019-8653</meta:user-defined>
    <meta:user-defined meta:name="OVERHEIDop.versieInformatie"/>
  </office:meta>
</office:document-meta>
</file>