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noveren van de Nederrijnbrug (A50 bij Heteren) nabij Dorpsstraat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noveren van de Nederrijnbrug (A50 bij Heteren)  nabij Dorpsstraat 1 te Heteren, zaaknummer 2019071298.</text:p>
            <text:p text:style-name="common-al">Start bezwaartermijn: 02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5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0903 441456</meta:user-defined>
    <meta:user-defined meta:name="DC.title">Waterschap Rivierenland - watervergunning voor het renoveren van de Nederrijnbrug (A50 bij Heteren) nabij Dorpsstraat 1 te Heteren</meta:user-defined>
    <meta:user-defined meta:name="OVERHEID.PostcodeHuisnummer/OVERHEIDop.postcodeHuisnummer">6666AE 1</meta:user-defined>
    <meta:user-defined meta:name="OVERHEIDop.straatnaam">Dorpsstraat</meta:user-defined>
    <meta:user-defined meta:name="OVERHEIDop.woonplaats">Heter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8652</meta:user-defined>
    <meta:user-defined meta:name="OVERHEIDop.WsbID/DC.identifier">wsb-2019-8652</meta:user-defined>
    <meta:user-defined meta:name="OVERHEIDop.versieInformatie"/>
  </office:meta>
</office:document-meta>
</file>