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Begrotingswijziging 2019 en Ontwerpbegroting 2020 van Het Waterschapshuis</text:p>
      <text:section text:name="regeling_id1-3-2" text:style-name="regeling">
        <text:section text:name="aanhef_id1-3-2-1" text:style-name="aanhef">
          <text:section text:name="preambule_id1-3-2-1-1" text:style-name="preambule">
            <text:p text:style-name="al">
            <text:span text:style-name="nadrukvet">Het Waterschapshuis </text:span>
          </text:p>
            <text:p text:style-name="al">Waterschap Zuiderzeeland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19 en 20120 wil gaan besteden.</text:p>
            <text:p text:style-name="al">
            <text:span text:style-name="nadrukvet">Ter inzage</text:span> </text:p>
            <text:p text:style-name="al">De geactueliseerde begroting 2019 en de ontwerpbegroting 2020 van Het Waterschapshuis liggen vanaf  28 januari 2018 tot en met 18 februari 2018 ter inzage op het kantoor van Waterschap Zuiderzeeland, Lindelaan 20, 8224 KT te Lelystad. De stukken zijn tevens als bijlage bij deze kennisgeving gevoegd (zie ‘Externe bijlagen’) en zijn onderdeel van deze kennisgeving.</text:p>
            <text:p text:style-name="al">Als u schriftelijk een exemplaar toegezonden wilt krijgen, dan kan dit tegen betaling van de kosten.</text:p>
            <text:p text:style-name="al">
            <text:span text:style-name="nadrukvet">Zienswijze</text:span>
          </text:p>
            <text:p text:style-name="al">Zienswijzen op deze begroting kunt u tot en met 18 februari 2018 schriftelijk of mondeling indienen bij college van dijkgraaf en hoogheemraden van Waterschap Zuiderzeeland, Postbus 229, 8200 AE Lelystad.</text:p>
            <text:p text:style-name="al">
            <text:span text:style-name="nadrukvet">Meer informatie</text:span>
          </text:p>
            <text:p text:style-name="al">Indien u vragen heeft naar aanleiding van deze kennisgeving, dan kunt u op werkdagen contact opnemen met de Groep Informatiemanagement, 0320-274911</text:p>
            <text:p text:style-name="al">Zie ook: <text:a xlink:href="http://www.hetwaterschapshuis.nl/" xlink:type="simple">www.hetwaterschapshuis.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Zuiderzeeland - Kennisgeving Begrotingswijziging 2019 en Ontwerpbegroting 2020 van Het Waterschapsh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65</meta:user-defined>
    <meta:user-defined meta:name="OVERHEIDop.WsbID/DC.identifier">wsb-2019-865</meta:user-defined>
    <meta:user-defined meta:name="OVERHEID.TaxonomieBeleidsagenda/OVERHEID.category">Financiën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externeBijlage">Begroting 2019|exb-2019-4024</meta:user-defined>
    <meta:user-defined meta:name="OVERHEIDop.externeBijlage">Begroting 2020|exb-2019-4025</meta:user-defined>
    <meta:user-defined meta:name="OVERHEIDop.externeBijlage">Concept AB|exb-2019-4026</meta:user-defined>
    <meta:user-defined meta:name="OVERHEIDop.versieInformatie"/>
  </office:meta>
</office:document-meta>
</file>