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hebben, tijdelijk behouden en op termijn weer verwijderen van een bouwweg voor de aanvoer van bouwmaterialen voor de woonwijk Blixembosch. De werkzaamheden vinden plaats op de percelen, kadastraal bekend als gemeente Eindhoven (WSL01), sectie W, nummers 6975 en 717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hebben, tijdelijk behouden en op termijn weer verwijderen van een bouwweg voor de aanvoer van bouwmaterialen voor de woonwijk Blixembosch. De werkzaamheden vinden plaats op de percelen, kadastraal bekend als gemeente Eindhoven (WSL01), sectie W, nummers 6975 en 7174. Het dagelijks bestuur heeft voor de gevraagde vergunning een beschikking Z/19/07469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het inzien van de beschikking, vragen over deze bekendmaking of een mondelinge toelichting op de stukken kunt u contact opnemen met het team Vergunningen, telefoonnummer: 0411-618618.</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64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4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4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0780 389479</meta:user-defined>
    <meta:user-defined meta:name="OVERHEID.EPSG28992/DC.spatial">160938 389518</meta:user-defined>
    <meta:user-defined meta:name="DC.title">Verlening watervergunning voor het aanleggen, hebben, tijdelijk behouden en op termijn weer verwijderen van een bouwweg voor de aanvoer van bouwmaterialen voor de woonwijk Blixembosch. De werkzaamheden vinden plaats op de percelen, kadastraal bekend als gemeente Eindhoven (WSL01), sectie W, nummers 6975 en 7174.</meta:user-defined>
    <meta:user-defined meta:name="OVERHEID.PostcodeHuisnummer/OVERHEIDop.postcodeHuisnummer">5629RC 41</meta:user-defined>
    <meta:user-defined meta:name="OVERHEID.PostcodeHuisnummer/OVERHEIDop.postcodeHuisnummer">5629TS 17</meta:user-defined>
    <meta:user-defined meta:name="OVERHEIDop.straatnaam">Count Basiegracht</meta:user-defined>
    <meta:user-defined meta:name="OVERHEIDop.straatnaam">Laagte</meta:user-defined>
    <meta:user-defined meta:name="OVERHEIDop.woonplaats">Eindhoven</meta:user-defined>
    <meta:user-defined meta:name="OVERHEIDop.woonplaats">Eindhoven</meta:user-defined>
    <meta:user-defined meta:name="DCTERMS.W3CDTF/DCTERMS.available">2019-08-06</meta:user-defined>
    <meta:user-defined meta:name="DCTERMS.W3CDTF/OVERHEIDop.jaargang">2019</meta:user-defined>
    <meta:user-defined meta:name="OVERHEIDop.publicationIssue">8647</meta:user-defined>
    <meta:user-defined meta:name="OVERHEIDop.WsbID/DC.identifier">wsb-2019-8647</meta:user-defined>
    <meta:user-defined meta:name="OVERHEIDop.versieInformatie"/>
  </office:meta>
</office:document-meta>
</file>