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rinkwaterleiding bij een waterkering op de locatie nabij Mastwijkerdijk 23 in Montfoort. (code HDSR45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drinkwaterleiding bij een waterkering op de locatie nabij Mastwijkerdijk 23 in de gemeente Montfoort. Dit besluit is verzonden op 2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5768</meta:user-defined>
    <meta:user-defined meta:name="DCTERMS.abstract">Watervergunning voor het vervangen van een drinkwaterleiding bij een waterkering op de locatie nabij Mastwijkerdijk 23 in Montfoort</meta:user-defined>
    <dc:language>nl</dc:language>
    <meta:user-defined meta:name="OVERHEID.EPSG28992/DC.spatial">125441 451883</meta:user-defined>
    <meta:user-defined meta:name="DC.title">Watervergunning voor het vervangen van een drinkwaterleiding bij een waterkering op de locatie nabij Mastwijkerdijk 23 in Montfoort. (code HDSR45768)</meta:user-defined>
    <meta:user-defined meta:name="OVERHEID.PostcodeHuisnummer/OVERHEIDop.postcodeHuisnummer">3417BP 23</meta:user-defined>
    <meta:user-defined meta:name="OVERHEIDop.straatnaam">Mastwijkerdijk</meta:user-defined>
    <meta:user-defined meta:name="OVERHEIDop.woonplaats">Montfoort</meta:user-defined>
    <meta:user-defined meta:name="DCTERMS.W3CDTF/DCTERMS.available">2019-08-06</meta:user-defined>
    <meta:user-defined meta:name="DCTERMS.W3CDTF/OVERHEIDop.jaargang">2019</meta:user-defined>
    <meta:user-defined meta:name="OVERHEIDop.externeBijlage">Watervergunning HDSR 45768|exb-2019-38692</meta:user-defined>
    <meta:user-defined meta:name="OVERHEIDop.externeBijlage">bijlage HDSR 45768|exb-2019-38693</meta:user-defined>
    <meta:user-defined meta:name="OVERHEIDop.publicationIssue">8644</meta:user-defined>
    <meta:user-defined meta:name="OVERHEIDop.WsbID/DC.identifier">wsb-2019-8644</meta:user-defined>
    <meta:user-defined meta:name="OVERHEIDop.versieInformatie"/>
  </office:meta>
</office:document-meta>
</file>