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plan "De Wilge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2019-000634, 23 januari 2019)  Het bouwen en hebben van een woning binnen de beschermingszone van de primaire waterkering ter plaatse van kavel 05 binnen plan "De Wilgen" in de gemeente Krimpen aan den IJsse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woning, plan "De Wilgen" in Krimpen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64</meta:user-defined>
    <meta:user-defined meta:name="OVERHEIDop.WsbID/DC.identifier">wsb-2019-8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24BA</meta:user-defined>
    <meta:user-defined meta:name="OVERHEIDop.woonplaats">Krimpen aan den IJssel</meta:user-defined>
    <meta:user-defined meta:name="OVERHEIDop.straatnaam">Boveneindse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004 437722</meta:user-defined>
    <meta:user-defined meta:name="OVERHEIDop.versieInformatie"/>
  </office:meta>
</office:document-meta>
</file>