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Burchtweg 17 te 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grico Research </text:span>te Bant is een beschikking verleend op grond van artikel 6.2, lid 1 van de Waterwet. De beschikking is verleend voor het lozen van afvalwater dat afkomstig is van een wasplaats en voor het lozen van hemelwater van een bodembeschermende voorziening, behorende tot de inrichting gelegen aan de <text:span text:style-name="nadrukvet">Burchtweg 17</text:span> te <text:span text:style-name="nadrukvet">Bant</text:span> in een oppervlaktewaterlichaam. </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19 september 2019</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3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3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580944</meta:user-defined>
    <meta:user-defined meta:name="DCTERMS.abstract">Aan Agrico Research te Bant is een beschikking verleend voor het lozen van afvalwater afkomstig van een wasplaats aan de Burchtweg 17 te Bant.</meta:user-defined>
    <dc:language>nl</dc:language>
    <meta:user-defined meta:name="OVERHEID.EPSG28992/DC.spatial">183074 529723</meta:user-defined>
    <meta:user-defined meta:name="DC.title">Kennisgeving Waterwet, Burchtweg 17 te Bant</meta:user-defined>
    <meta:user-defined meta:name="OVERHEID.PostcodeHuisnummer/OVERHEIDop.postcodeHuisnummer">8314PP 17</meta:user-defined>
    <meta:user-defined meta:name="OVERHEIDop.straatnaam">Burchtweg</meta:user-defined>
    <meta:user-defined meta:name="OVERHEIDop.woonplaats">Bant</meta:user-defined>
    <meta:user-defined meta:name="DCTERMS.W3CDTF/DCTERMS.available">2019-08-08</meta:user-defined>
    <meta:user-defined meta:name="DCTERMS.W3CDTF/OVERHEIDop.jaargang">2019</meta:user-defined>
    <meta:user-defined meta:name="OVERHEIDop.externeBijlage">beschikking|exb-2019-38656</meta:user-defined>
    <meta:user-defined meta:name="OVERHEIDop.publicationIssue">8631</meta:user-defined>
    <meta:user-defined meta:name="OVERHEIDop.WsbID/DC.identifier">wsb-2019-8631</meta:user-defined>
    <meta:user-defined meta:name="OVERHEIDop.versieInformatie"/>
  </office:meta>
</office:document-meta>
</file>