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aren op Smal Weesp (tussen Aquamarin en de Vecht) in Weesp met de Moby Queen, ter hoogte van Watergang smal Weesp,  Weesp - AGV - WN2019-0058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Scheepvaartverkeerswet. De vergunning heeft betrekking op het het varen op Smal Weesp (tussen Aquamarin en de Vecht) in Weesp met de Moby Queen, ter hoogte van Watergang smal Weesp in Weesp.</text:p>
            <text:p text:style-name="tussenkopcur">Inzien van de stukken</text:p>
            <text:p text:style-name="common-al">Vanaf 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5821 vermeldt, kunnen wij u sneller helpen.</text:p>
            <text:p text:style-name="common-al"/>
            <text:p text:style-name="last-al">Amsterdam, 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2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2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259 480283</meta:user-defined>
    <meta:user-defined meta:name="DC.title">Verleende vergunning voor het varen op Smal Weesp (tussen Aquamarin en de Vecht) in Weesp met de Moby Queen, ter hoogte van Watergang smal Weesp,  Weesp - AGV - WN2019-005821</meta:user-defined>
    <meta:user-defined meta:name="OVERHEID.PostcodeHuisnummer/OVERHEIDop.postcodeHuisnummer">1382</meta:user-defined>
    <meta:user-defined meta:name="OVERHEIDop.straatnaam">Aquamarin</meta:user-defined>
    <meta:user-defined meta:name="OVERHEIDop.woonplaats">Weesp</meta:user-defined>
    <meta:user-defined meta:name="DCTERMS.W3CDTF/DCTERMS.available">2019-08-06</meta:user-defined>
    <meta:user-defined meta:name="DCTERMS.W3CDTF/OVERHEIDop.jaargang">2019</meta:user-defined>
    <meta:user-defined meta:name="OVERHEIDop.externeBijlage">besluit|exb-2019-38635</meta:user-defined>
    <meta:user-defined meta:name="OVERHEIDop.externeBijlage">bijlage 1|exb-2019-38636</meta:user-defined>
    <meta:user-defined meta:name="OVERHEIDop.externeBijlage">bijlage 2|exb-2019-38637</meta:user-defined>
    <meta:user-defined meta:name="OVERHEIDop.externeBijlage">bijlage 3|exb-2019-38638</meta:user-defined>
    <meta:user-defined meta:name="OVERHEIDop.publicationIssue">8625</meta:user-defined>
    <meta:user-defined meta:name="OVERHEIDop.WsbID/DC.identifier">wsb-2019-8625</meta:user-defined>
    <meta:user-defined meta:name="OVERHEIDop.versieInformatie"/>
  </office:meta>
</office:document-meta>
</file>