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bij een oppervlaktewaterlichaam A aan de Zomerdijk 72 in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ophogen van het maaiveld, het vernieuwen van een schuurtje en het planten van 4 knotwilgen bij Machinekanaal West (een oppervlaktewaterlichaam A) aan de Zomerdijk 72 te Noordeinde. </text:p>
            <text:p text:style-name="common-al">De vergunning is verzonden op 2 augustus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6 augustus 2019 tot en met 16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Z2019-001504/D2019-10003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2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504/D2019-1000305</meta:user-defined>
    <meta:user-defined meta:name="DCTERMS.abstract">Het ophogen van het maaiveld, het vernieuwen van een schuurtje en het planten van 4 knotwilgen bij Machinekanaal West (een oppervlaktewaterlichaam A) aan de Zomerdijk 72 te Noordeinde.</meta:user-defined>
    <dc:language>nl</dc:language>
    <meta:user-defined meta:name="OVERHEID.EPSG28992/DC.spatial">188081 503006</meta:user-defined>
    <meta:user-defined meta:name="DC.title">Bekendmaking watervergunning voor verschillende werkzaamheden bij een oppervlaktewaterlichaam A aan de Zomerdijk 72 in Noordeinde</meta:user-defined>
    <meta:user-defined meta:name="OVERHEID.PostcodeHuisnummer/OVERHEIDop.postcodeHuisnummer">8079TD 5</meta:user-defined>
    <meta:user-defined meta:name="OVERHEIDop.straatnaam">Zomerdijk</meta:user-defined>
    <meta:user-defined meta:name="OVERHEIDop.woonplaats">Noordeinde Gld</meta:user-defined>
    <meta:user-defined meta:name="DCTERMS.W3CDTF/DCTERMS.available">2019-08-06</meta:user-defined>
    <meta:user-defined meta:name="DCTERMS.W3CDTF/OVERHEIDop.jaargang">2019</meta:user-defined>
    <meta:user-defined meta:name="OVERHEIDop.externeBijlage">Situatietekening|exb-2019-38633</meta:user-defined>
    <meta:user-defined meta:name="OVERHEIDop.publicationIssue">8623</meta:user-defined>
    <meta:user-defined meta:name="OVERHEIDop.WsbID/DC.identifier">wsb-2019-8623</meta:user-defined>
    <meta:user-defined meta:name="OVERHEIDop.versieInformatie"/>
  </office:meta>
</office:document-meta>
</file>