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woonhuis, Bergse Linker Rottekade 35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153, 23 januari 2019) Het bouwen en behouden van een uitbreiding aan een woonhuis, binnen de zonering van een regionale waterkering, aan de Bergse Linker Rottekade 359 in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woonhuis, Bergse Linker Rottekade 35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62</meta:user-defined>
    <meta:user-defined meta:name="OVERHEIDop.WsbID/DC.identifier">wsb-2019-8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M 35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270 441533</meta:user-defined>
    <meta:user-defined meta:name="OVERHEIDop.versieInformatie"/>
  </office:meta>
</office:document-meta>
</file>