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het viaduct ter hoogte van knooppunt Ouderkerkerlaan / Benluxbaan, ter hoogte van Ouderkerkerlaan 12, 1185 AB Amstelveen - AGV - WN2019-0050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breiden van het viaduct ter hoogte van knooppunt Ouderkerkerlaan / Benluxbaan, ter hoogte van Ouderkerkerlaan 12, 1185 AB Amstelveen.</text:p>
            <text:p text:style-name="tussenkopcur">Inzien van de stukken</text:p>
            <text:p text:style-name="common-al">Vanaf 6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19-005063 vermeldt, kunnen wij u sneller helpen.</text:p>
            <text:p text:style-name="common-al"/>
            <text:p text:style-name="last-al">Amsterdam, 6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1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1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1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450 478939</meta:user-defined>
    <meta:user-defined meta:name="DC.title">Verleende Watervergunning voor het uitbreiden van het viaduct ter hoogte van knooppunt Ouderkerkerlaan / Benluxbaan, ter hoogte van Ouderkerkerlaan 12, 1185 AB Amstelveen - AGV - WN2019-005063</meta:user-defined>
    <meta:user-defined meta:name="OVERHEID.PostcodeHuisnummer/OVERHEIDop.postcodeHuisnummer">1185AG 150</meta:user-defined>
    <meta:user-defined meta:name="OVERHEIDop.straatnaam">Ouderkerkerlaan</meta:user-defined>
    <meta:user-defined meta:name="OVERHEIDop.woonplaats">Amstelveen</meta:user-defined>
    <meta:user-defined meta:name="DCTERMS.W3CDTF/DCTERMS.available">2019-08-06</meta:user-defined>
    <meta:user-defined meta:name="DCTERMS.W3CDTF/OVERHEIDop.jaargang">2019</meta:user-defined>
    <meta:user-defined meta:name="OVERHEIDop.externeBijlage">besluit|exb-2019-38598</meta:user-defined>
    <meta:user-defined meta:name="OVERHEIDop.externeBijlage">bijlage 1|exb-2019-38599</meta:user-defined>
    <meta:user-defined meta:name="OVERHEIDop.externeBijlage">bijlage 2|exb-2019-38600</meta:user-defined>
    <meta:user-defined meta:name="OVERHEIDop.externeBijlage">bijlage 3|exb-2019-38601</meta:user-defined>
    <meta:user-defined meta:name="OVERHEIDop.publicationIssue">8611</meta:user-defined>
    <meta:user-defined meta:name="OVERHEIDop.WsbID/DC.identifier">wsb-2019-8611</meta:user-defined>
    <meta:user-defined meta:name="OVERHEIDop.versieInformatie"/>
  </office:meta>
</office:document-meta>
</file>