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ijziging watervergunning voor waterhuishoudkundige werkzaamheden ter hoogte van Breepark te Breda.</text:p>
      <text:section text:name="zakelijke-mededeling_id1-3-2" text:style-name="zakelijke-mededeling">
        <text:section text:name="zakelijke-mededeling-tekst_id1-3-2-1" text:style-name="zakelijke-mededeling-tekst">
          <text:section text:name="tekst_id1-3-2-1-1" text:style-name="tekst">
            <text:p text:style-name="common-al">Besluitnummer 19UTP01707 ingevolge de Keur waterschap Brabantse Delta 2015 bekend gemaakt op 1 augustus 2019 voor het wijzigen van de vergunning met besluitnummer 14UT025015, verleend voor het uitvoeren van waterhuishoudkundige werkzaamheden ten behoeve van de ontwikkeling van Breepark bestaande uit een bedrijvenpark, evenementenzone, evenementenveld en een beekzone.</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 augustus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6 augustus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609</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609</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609</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WBD19-04134</meta:user-defined>
    <dc:language>nl</dc:language>
    <meta:user-defined meta:name="OVERHEID.EPSG28992/DC.spatial">116215 399099</meta:user-defined>
    <meta:user-defined meta:name="DC.title">Wijziging watervergunning voor waterhuishoudkundige werkzaamheden ter hoogte van Breepark te Breda.</meta:user-defined>
    <meta:user-defined meta:name="OVERHEID.PostcodeHuisnummer/OVERHEIDop.postcodeHuisnummer">4817ZX 3</meta:user-defined>
    <meta:user-defined meta:name="OVERHEIDop.straatnaam">Bavelseparklaan</meta:user-defined>
    <meta:user-defined meta:name="OVERHEIDop.woonplaats">Breda</meta:user-defined>
    <meta:user-defined meta:name="DCTERMS.W3CDTF/DCTERMS.available">2019-08-06</meta:user-defined>
    <meta:user-defined meta:name="DCTERMS.W3CDTF/OVERHEIDop.jaargang">2019</meta:user-defined>
    <meta:user-defined meta:name="OVERHEIDop.externeBijlage">Besluit 19UTP01707|exb-2019-38596</meta:user-defined>
    <meta:user-defined meta:name="OVERHEIDop.publicationIssue">8609</meta:user-defined>
    <meta:user-defined meta:name="OVERHEIDop.WsbID/DC.identifier">wsb-2019-8609</meta:user-defined>
    <meta:user-defined meta:name="OVERHEIDop.versieInformatie"/>
  </office:meta>
</office:document-meta>
</file>