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van de verleende watervergunning aan Gos Denissen Agrarisch klusbedrijf, voor het lozen van effluent van een mestbewerkingsinstallatie op de locatie Servennenstraat 6 te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augustus 2015, onder kenmerk Z27760, een vergunning verleend aan Gos Denissen Agrarisch klusbedrijf voor het op directe wijze brengen van stoffen in een oppervlaktelichaam. De lozing vindt plaats op het perceel kadastraal bekend als gemeente Oisterwijk, sectie L, nummer 1078.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 </text:p>
            <text:p text:style-name="common-al">Het dagelijks bestuur heeft voor de gevraagde vergunning een beschikking opgesteld. Aan de vergunning zijn voorschriften verbonden.De beschikking is niet veranderd ten opzichte van het ontwerp dat op 3 juni 2019 bekend is gemaakt. 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met ingang van vandaag gedurende zes weken, worden ingediend bij: </text:p>
                <text:p text:style-name="al">de Rechtbank</text:p>
                <text:p text:style-name="al">sector Bestuursrecht</text:p>
                <text:p text:style-name="al">Postbus 90125 </text:p>
                <text:p text:style-name="al">5200 MA ‘s-Hertogenbosch</text:p>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0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616 392546</meta:user-defined>
    <meta:user-defined meta:name="DC.title">Ambtshalve wijziging van de verleende watervergunning aan Gos Denissen Agrarisch klusbedrijf, voor het lozen van effluent van een mestbewerkingsinstallatie op de locatie Servennenstraat 6 te Moergestel</meta:user-defined>
    <meta:user-defined meta:name="OVERHEID.PostcodeHuisnummer/OVERHEIDop.postcodeHuisnummer">5066</meta:user-defined>
    <meta:user-defined meta:name="OVERHEIDop.straatnaam">Servennenstraat</meta:user-defined>
    <meta:user-defined meta:name="OVERHEIDop.woonplaats">Moergestel</meta:user-defined>
    <meta:user-defined meta:name="DCTERMS.W3CDTF/DCTERMS.available">2019-08-06</meta:user-defined>
    <meta:user-defined meta:name="DCTERMS.W3CDTF/OVERHEIDop.jaargang">2019</meta:user-defined>
    <meta:user-defined meta:name="OVERHEIDop.publicationIssue">8603</meta:user-defined>
    <meta:user-defined meta:name="OVERHEIDop.WsbID/DC.identifier">wsb-2019-8603</meta:user-defined>
    <meta:user-defined meta:name="OVERHEIDop.versieInformatie"/>
  </office:meta>
</office:document-meta>
</file>