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Biezenloop-Zuid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a en Maas heeft op 14 januari 2019 het ontwerp-projectplan Biezenloop-Zuid vastgesteld. Met dit ontwerp-projectplan geven we een nadere uitwerking van de aan te leggen en te wijzigen waterstaatswerken om knelpunten in het watersysteem op te loss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Inzage</text:span>
            </text:p>
            <text:p text:style-name="al">Het ontwerp-projectplan staat van 25 januari tot en met 8 maart 2019 ter inzage op <text:a xlink:href="http://www.officielebekendmakingen.nl/" xlink:type="simple">www.officielebekendmakingen.nl</text:a>.</text:p>
            <text:p text:style-name="al"/>
          </text:section>
          <text:section text:name="artikel_id1-3-2-2-2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-projectplan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8 maart 2019 contact op met de hierna genoemde projectleider. </text:p>
            <text:p text:style-name="al"/>
            <text:p text:style-name="al">Uitsluitend degenen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<text:span text:style-name="nadrukondlijn">kunnen</text:span> uw persoonsgegevens worden vermeld. Wij verzoeken u in uw zienswijze uitdrukkelijk aan te geven of u bezwaar heeft tegen vermelding van uw persoonsgegevens.</text:p>
            <text:p text:style-name="al"/>
          </text:section>
          <text:section text:name="artikel_id1-3-2-2-3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Peter Rutten, telefoonnummer 06-55823425 of met waterbeheerder Tonny Steenbakkers op telefoonnummer 0413 229 05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5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Biezenloop-Zuid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60</meta:user-defined>
    <meta:user-defined meta:name="OVERHEIDop.WsbID/DC.identifier">wsb-2019-860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Concept projectplan Biezenloop-Zuid|exb-2019-3847</meta:user-defined>
    <meta:user-defined meta:name="OVERHEIDop.versieInformatie"/>
  </office:meta>
</office:document-meta>
</file>