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halve wijziging van de verleende watervergunning aan Jan van Genugten Varkenshouderij B.V., voor het lozen van effluent van een mestbewerkingsinstallatie op de locatie Sonseweg 16 te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december 2013, onder kenmerk Z21853, een vergunning verleend aan Jan van Genugten Varkenshouderij B.V. voor het op directe wijze brengen van stoffen in een oppervlaktelichaam. De lozing vindt plaats op het perceel kadastraal bekend als gemeente Best, sectie L, nummer 408.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beschikking opgesteld. In de 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list-item>
            </text:list>
            <text:p text:style-name="common-al">Inzage</text:p>
            <text:p text:style-name="common-al"> Het dagelijks bestuur heeft voor de gevraagde vergunning een beschikking opgesteld. Aan de vergunning zijn voorschriften verbonden.De beschikking is niet veranderd ten opzichte van het ontwerp dat op 7 mei 2019 bekend is gemaakt. De beschikking en de op de zaak betrekking hebbende stukken liggen met ingang van vandaag gedurende zes weken ter inzage in het waterschapshuis, Bosscheweg 56 te Boxtel.Desgewenst kunt u de beschikking inzien, na telefonische afspraak met de betreffende vergunningverlener.  </text:p>
            <text:p text:style-name="common-al"/>
            <text:p text:style-name="common-al">
            <text:span text:style-name="nadrukvet">Beroep</text:span>
          </text:p>
            <text:p text:style-name="common-al">Als u het niet eens bent met de beschikking, kunt u hiertegen beroep instellen </text:p>
            <text:p text:style-name="last-al">wanneer u:</text:p>
            <text:list text:style-name="id1-3-2-1-1-13">
              <text:list-item text:style-override="id1-3-2-1-1-13-1">
                <text:number>1.</text:number>
                <text:p text:style-name="al">als belanghebbende zienswijzen kenbaar heeft gemaakt;</text:p>
              </text:list-item>
              <text:list-item text:style-override="id1-3-2-1-1-13-2">
                <text:number>2.</text:number>
                <text:p text:style-name="al">als adviseur gebruik heeft gemaakt van de gelegenheid advies uit te brengen over de ontwerpbeschikking;</text:p>
              </text:list-item>
              <text:list-item text:style-override="id1-3-2-1-1-13-3">
                <text:number>3.</text:number>
                <text:p text:style-name="al">als belanghebbende het oneens bent met wijzigingen die in de beschikking zijn aangebracht ten opzichte van de ontwerpbeschikking;</text:p>
              </text:list-item>
              <text:list-item text:style-override="id1-3-2-1-1-13-4">
                <text:number>4.</text:number>
                <text:p text:style-name="al">belanghebbende bent aan wie redelijkerwijs niet kan worden verweten geen zienswijzen kenbaar te hebben gemaakt.  </text:p>
                <text:p text:style-name="al">Een gemotiveerd beroepschrift kan met ingang van vandaag, gedurende zes weken, worden ingediend bij: </text:p>
                <text:p text:style-name="al">de Rechtbank</text:p>
                <text:p text:style-name="al">sector Bestuursrecht</text:p>
                <text:p text:style-name="al">Postbus 90125 </text:p>
                <text:p text:style-name="al">5200 MA ‘s-Hertogenbosch</text:p>
                <text:p text:style-name="al">   Het beroepschrift moet worden ondertekend en tenminste de volgende informatie bevatten:</text:p>
              </text:list-item>
            </text:list>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een omschrijving van de beschikking waartegen het beroep is gericht;</text:p>
              </text:list-item>
              <text:list-item text:style-override="id1-3-2-1-1-14-4">
                <text:number>4.</text:number>
                <text:p text:style-name="al">de gronden van beroep. </text:p>
                <text:p text:style-name="al">Zo mogelijk dient u een afschrift van de watervergunning te overleggen.</text:p>
                <text:p text:style-name="al"> </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 </text:p>
                <text:p text:style-name="al">Aan het indienen van een beroepschrift zijn kosten verbonden, zogenaamde griffierechten. Over de hoogte van dit bedrag kunt u zich wenden tot de rechtbank. Van de rechtbank ontvangt u automatisch een rekening.</text:p>
                <text:p text:style-name="al"> </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9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883 391884</meta:user-defined>
    <meta:user-defined meta:name="DC.title">Ambtshalve wijziging van de verleende watervergunning aan Jan van Genugten Varkenshouderij B.V., voor het lozen van effluent van een mestbewerkingsinstallatie op de locatie Sonseweg 16 te Best</meta:user-defined>
    <meta:user-defined meta:name="OVERHEID.PostcodeHuisnummer/OVERHEIDop.postcodeHuisnummer">5681</meta:user-defined>
    <meta:user-defined meta:name="OVERHEIDop.straatnaam">Sonseweg</meta:user-defined>
    <meta:user-defined meta:name="OVERHEIDop.woonplaats">Best</meta:user-defined>
    <meta:user-defined meta:name="DCTERMS.W3CDTF/DCTERMS.available">2019-08-06</meta:user-defined>
    <meta:user-defined meta:name="DCTERMS.W3CDTF/OVERHEIDop.jaargang">2019</meta:user-defined>
    <meta:user-defined meta:name="OVERHEIDop.publicationIssue">8599</meta:user-defined>
    <meta:user-defined meta:name="OVERHEIDop.WsbID/DC.identifier">wsb-2019-8599</meta:user-defined>
    <meta:user-defined meta:name="OVERHEIDop.versieInformatie"/>
  </office:meta>
</office:document-meta>
</file>