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in de Alblasserwaard en de Vijfheerenlanden. Zaaknummer: 2019088727.</text:p>
            <text:p text:style-name="common-al">Start bezwaartermijn: 01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9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9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zwaarder dan 15 ton ter plaatse van i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95</meta:user-defined>
    <meta:user-defined meta:name="OVERHEIDop.WsbID/DC.identifier">wsb-2019-8595</meta:user-defined>
    <meta:user-defined meta:name="OVERHEIDop.versieInformatie"/>
  </office:meta>
</office:document-meta>
</file>