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noveren van de bestaande schuur ter plaatse van Lingedijk 64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noveren van de bestaande schuur ter plaatse van Lingedijk 64 te Rhenoy. Zaaknummer: 2019091401.</text:p>
            <text:p text:style-name="common-al">Start bezwaartermijn: 01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9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9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060 432872</meta:user-defined>
    <meta:user-defined meta:name="DC.title">Waterschap Rivierenland - watervergunning voor het renoveren van de bestaande schuur ter plaatse van Lingedijk 64 te Rhenoy</meta:user-defined>
    <meta:user-defined meta:name="OVERHEID.PostcodeHuisnummer/OVERHEIDop.postcodeHuisnummer">4152EC 64</meta:user-defined>
    <meta:user-defined meta:name="OVERHEIDop.straatnaam">Lingedijk</meta:user-defined>
    <meta:user-defined meta:name="OVERHEIDop.woonplaats">Rhenoy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94</meta:user-defined>
    <meta:user-defined meta:name="OVERHEIDop.WsbID/DC.identifier">wsb-2019-8594</meta:user-defined>
    <meta:user-defined meta:name="OVERHEIDop.versieInformatie"/>
  </office:meta>
</office:document-meta>
</file>