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leende watervergunning aan Clean Minerals Bio Energy B.V., voor het lozen van effluent van een mestbewerkingsinstallatie op de locatie Notelstraat 49-51 te E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januari 2014, onder kenmerk Z22358, een vergunning verleend aan Clean Minerals Bio Energy B.V. voor het op directe wijze brengen van stoffen in een oppervlaktelichaam. De lozing vindt plaats op het perceel kadastraal bekend als gemeente Hilvarenbeek, sectie P, nummers 2566, 1989 en 1994. </text:p>
            <text:p text:style-name="common-al"/>
            <text:p text:style-name="common-al">Het dagelijks bestuur heeft besloten de verleende vergunning ambtshalve te wijzigen. De wijziging houdt in een verruiming van de voorgeschreven lozingsnormen. 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
                <text:p text:style-name="al">In beide stappen bestaan er inspraakmogelijkheden voor derden.</text:p>
              </text:list-item>
            </text:list>
            <text:p text:style-name="common-al">Inzage </text:p>
            <text:p text:style-name="common-al">Het dagelijks bestuur heeft voor de gevraagde vergunning een beschikking opgesteld. Aan de vergunning zijn voorschriften verbonden. De beschikking is niet veranderd ten opzichte van het ontwerp dat op 7 mei 2019 bekend is gemaakt. 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met ingang van vandaag gedurende zes weken, worden ingediend bij: </text:p>
                <text:p text:style-name="al">de Rechtbank</text:p>
                <text:p text:style-name="al">sector Bestuursrecht</text:p>
                <text:p text:style-name="al">Postbus 90125 </text:p>
                <text:p text:style-name="al">5200 MA ‘s-Hertogenbosch</text:p>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8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202 386714</meta:user-defined>
    <meta:user-defined meta:name="DC.title">Wijziging van de verleende watervergunning aan Clean Minerals Bio Energy B.V., voor het lozen van effluent van een mestbewerkingsinstallatie op de locatie Notelstraat 49-51 te Esbeek</meta:user-defined>
    <meta:user-defined meta:name="OVERHEID.PostcodeHuisnummer/OVERHEIDop.postcodeHuisnummer">5085ET 51</meta:user-defined>
    <meta:user-defined meta:name="OVERHEIDop.straatnaam">Notelstraat</meta:user-defined>
    <meta:user-defined meta:name="OVERHEIDop.woonplaats">Esbeek</meta:user-defined>
    <meta:user-defined meta:name="DCTERMS.W3CDTF/DCTERMS.available">2019-08-06</meta:user-defined>
    <meta:user-defined meta:name="DCTERMS.W3CDTF/OVERHEIDop.jaargang">2019</meta:user-defined>
    <meta:user-defined meta:name="OVERHEIDop.publicationIssue">8588</meta:user-defined>
    <meta:user-defined meta:name="OVERHEIDop.WsbID/DC.identifier">wsb-2019-8588</meta:user-defined>
    <meta:user-defined meta:name="OVERHEIDop.versieInformatie"/>
  </office:meta>
</office:document-meta>
</file>