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schuur, uitbreiden woning/schuur (met veranda) en bouwen nieuwe schuur ter plaatse van Waalbandijk 63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slopen van een schuur, uitbreiden woning/schuur (met veranda) en bouwen nieuwe schuur ter plaatse van Waalbandijk 63 te Ochten. Zaaknummer 2019072356.</text:p>
            <text:p text:style-name="common-al">Start bezwaartermijn: 01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8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8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8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34 499153</meta:user-defined>
    <meta:user-defined meta:name="DC.title">Waterschap Rivierenland - watervergunning voor het slopen van een schuur, uitbreiden woning/schuur (met veranda) en bouwen nieuwe schuur ter plaatse van Waalbandijk 63 te Ochten</meta:user-defined>
    <meta:user-defined meta:name="OVERHEID.PostcodeHuisnummer/OVERHEIDop.postcodeHuisnummer">8051KC 61</meta:user-defined>
    <meta:user-defined meta:name="OVERHEIDop.straatnaam">Hilsdijk</meta:user-defined>
    <meta:user-defined meta:name="OVERHEIDop.woonplaats">Hatt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87</meta:user-defined>
    <meta:user-defined meta:name="OVERHEIDop.WsbID/DC.identifier">wsb-2019-8587</meta:user-defined>
    <meta:user-defined meta:name="OVERHEIDop.versieInformatie"/>
  </office:meta>
</office:document-meta>
</file>