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1605 verleende vergunning voor het plaatsen van een afmeervoorziening tegenover Aan de Kromme Sloot 27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8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8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8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voorziening tegenover Aan de Kromme Sloot 27 in Uitgeest</meta:user-defined>
    <dc:language>nl</dc:language>
    <meta:user-defined meta:name="OVERHEID.EPSG28992/DC.spatial">108808.835 503280.524</meta:user-defined>
    <meta:user-defined meta:name="DC.title">19.1711605 verleende vergunning voor het plaatsen van een afmeervoorziening tegenover Aan de Kromme Sloot 27 in Uitgeest</meta:user-defined>
    <meta:user-defined meta:name="OVERHEID.PostcodeHuisnummer/OVERHEIDop.postcodeHuisnummer">1911LT 27</meta:user-defined>
    <meta:user-defined meta:name="OVERHEIDop.straatnaam">Aan de Kromme Sloot</meta:user-defined>
    <meta:user-defined meta:name="OVERHEIDop.woonplaats">Uitgeest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80</meta:user-defined>
    <meta:user-defined meta:name="OVERHEIDop.WsbID/DC.identifier">wsb-2019-8580</meta:user-defined>
    <meta:user-defined meta:name="OVERHEIDop.versieInformatie"/>
  </office:meta>
</office:document-meta>
</file>